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Hivatkoz_225_s" style:data-style-name="N0">
      <style:table-cell-properties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1044444444444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96055555555555cm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10.7420833333333cm" style:use-optimal-column-width="true"/>
    </style:style>
    <style:style style:name="co6" style:family="table-column">
      <style:table-column-properties fo:break-before="auto" style:column-width="17.8329166666667cm" style:use-optimal-column-width="true"/>
    </style:style>
    <style:style style:name="co7" style:family="table-column">
      <style:table-column-properties fo:break-before="auto" style:column-width="3.21027777777778cm"/>
    </style:style>
    <style:style style:name="co8" style:family="table-column">
      <style:table-column-properties fo:break-before="auto" style:column-width="10.3716666666667cm"/>
    </style:style>
    <style:style style:name="co9" style:family="table-column">
      <style:table-column-properties fo:break-before="auto" style:column-width="13.2820833333333cm"/>
    </style:style>
    <style:style style:name="co10" style:family="table-column">
      <style:table-column-properties fo:break-before="auto" style:column-width="5.09763888888889cm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94027777777778cm"/>
    </style:style>
    <style:style style:name="co15" style:family="table-column">
      <style:table-column-properties fo:break-before="auto" style:column-width="3.13972222222222cm"/>
    </style:style>
    <style:style style:name="co16" style:family="table-column">
      <style:table-column-properties fo:break-before="auto" style:column-width="14.8343055555556cm"/>
    </style:style>
    <style:style style:name="co17" style:family="table-column">
      <style:table-column-properties fo:break-before="auto" style:column-width="5.46805555555556cm"/>
    </style:style>
    <style:style style:name="co18" style:family="table-column">
      <style:table-column-properties fo:break-before="auto" style:column-width="2.94569444444444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26319444444444cm"/>
    </style:style>
    <style:style style:name="co21" style:family="table-column">
      <style:table-column-properties fo:break-before="auto" style:column-width="2.62819444444444cm"/>
    </style:style>
    <style:style style:name="co22" style:family="table-column">
      <style:table-column-properties fo:break-before="auto" style:column-width="3.29847222222222cm"/>
    </style:style>
    <style:style style:name="co23" style:family="table-column">
      <style:table-column-properties fo:break-before="auto" style:column-width="3.19263888888889cm"/>
    </style:style>
    <style:style style:name="co24" style:family="table-column">
      <style:table-column-properties fo:break-before="auto" style:column-width="10.0365277777778cm"/>
    </style:style>
    <style:style style:name="co25" style:family="table-column">
      <style:table-column-properties fo:break-before="auto" style:column-width="2.13430555555556cm"/>
    </style:style>
    <style:style style:name="co26" style:family="table-column">
      <style:table-column-properties fo:break-before="auto" style:column-width="15.6104166666667cm"/>
    </style:style>
    <style:style style:name="co27" style:family="table-column">
      <style:table-column-properties fo:break-before="auto" style:column-width="6.29708333333333cm"/>
    </style:style>
    <style:style style:name="co28" style:family="table-column">
      <style:table-column-properties fo:break-before="auto" style:column-width="3.68652777777778cm"/>
    </style:style>
    <style:style style:name="co29" style:family="table-column">
      <style:table-column-properties fo:break-before="auto" style:column-width="5.715cm"/>
    </style:style>
    <style:style style:name="co30" style:family="table-column">
      <style:table-column-properties fo:break-before="auto" style:column-width="3.72180555555556cm"/>
    </style:style>
    <style:style style:name="co31" style:family="table-column">
      <style:table-column-properties fo:break-before="auto" style:column-width="4.03930555555556cm"/>
    </style:style>
    <style:style style:name="co32" style:family="table-column">
      <style:table-column-properties fo:break-before="auto" style:column-width="4.49791666666667cm"/>
    </style:style>
    <style:style style:name="co33" style:family="table-column">
      <style:table-column-properties fo:break-before="auto" style:column-width="2.71638888888889cm"/>
    </style:style>
    <style:style style:name="co34" style:family="table-column">
      <style:table-column-properties fo:break-before="auto" style:column-width="9.22513888888889cm"/>
    </style:style>
    <style:style style:name="co35" style:family="table-column">
      <style:table-column-properties fo:break-before="auto" style:column-width="6.75569444444444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5.3975cm"/>
    </style:style>
    <style:style style:name="co38" style:family="table-column">
      <style:table-column-properties fo:break-before="auto" style:column-width="7.53180555555556cm" style:use-optimal-column-width="true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5.34458333333333cm"/>
    </style:style>
    <style:style style:name="co41" style:family="table-column">
      <style:table-column-properties fo:break-before="auto" style:column-width="7.86694444444444cm"/>
    </style:style>
    <style:style style:name="co42" style:family="table-column">
      <style:table-column-properties fo:break-before="auto" style:column-width="21.1843055555556cm"/>
    </style:style>
    <style:style style:name="co43" style:family="table-column">
      <style:table-column-properties fo:break-before="auto" style:column-width="5.23875cm"/>
    </style:style>
    <style:style style:name="co44" style:family="table-column">
      <style:table-column-properties fo:break-before="auto" style:column-width="3.77472222222222cm"/>
    </style:style>
    <style:style style:name="co45" style:family="table-column">
      <style:table-column-properties fo:break-before="auto" style:column-width="5.04472222222222cm"/>
    </style:style>
    <style:style style:name="co46" style:family="table-column">
      <style:table-column-properties fo:break-before="auto" style:column-width="11.3418055555556cm" style:use-optimal-column-width="true"/>
    </style:style>
    <style:style style:name="co47" style:family="table-column">
      <style:table-column-properties fo:break-before="auto" style:column-width="7.33777777777778cm"/>
    </style:style>
    <style:style style:name="co48" style:family="table-column">
      <style:table-column-properties fo:break-before="auto" style:column-width="11.4123611111111cm"/>
    </style:style>
    <style:style style:name="co49" style:family="table-column">
      <style:table-column-properties fo:break-before="auto" style:column-width="6.70277777777778cm" style:use-optimal-column-width="true"/>
    </style:style>
    <style:style style:name="co50" style:family="table-column">
      <style:table-column-properties fo:break-before="auto" style:column-width="2.02847222222222cm"/>
    </style:style>
    <style:style style:name="co51" style:family="table-column">
      <style:table-column-properties fo:break-before="auto" style:column-width="4.16277777777778cm"/>
    </style:style>
    <style:style style:name="co52" style:family="table-column">
      <style:table-column-properties fo:break-before="auto" style:column-width="6.26180555555556cm"/>
    </style:style>
    <style:style style:name="co53" style:family="table-column">
      <style:table-column-properties fo:break-before="auto" style:column-width="7.03791666666667cm"/>
    </style:style>
    <style:style style:name="co54" style:family="table-column">
      <style:table-column-properties fo:break-before="auto" style:column-width="7.99041666666667cm"/>
    </style:style>
    <style:style style:name="co55" style:family="table-column">
      <style:table-column-properties fo:break-before="auto" style:column-width="12.4530555555556cm"/>
    </style:style>
    <style:style style:name="co56" style:family="table-column">
      <style:table-column-properties fo:break-before="auto" style:column-width="2.18722222222222cm"/>
    </style:style>
    <style:style style:name="co57" style:family="table-column">
      <style:table-column-properties fo:break-before="auto" style:column-width="7.95513888888889cm"/>
    </style:style>
    <style:style style:name="co58" style:family="table-column">
      <style:table-column-properties fo:break-before="auto" style:column-width="11.6769444444444cm"/>
    </style:style>
    <style:style style:name="co59" style:family="table-column">
      <style:table-column-properties fo:break-before="auto" style:column-width="2.32833333333333cm"/>
    </style:style>
    <style:style style:name="co60" style:family="table-column">
      <style:table-column-properties fo:break-before="auto" style:column-width="1.27cm"/>
    </style:style>
    <style:style style:name="co61" style:family="table-column">
      <style:table-column-properties fo:break-before="auto" style:column-width="1.83444444444444cm"/>
    </style:style>
    <style:style style:name="co62" style:family="table-column">
      <style:table-column-properties fo:break-before="auto" style:column-width="4.74486111111111cm"/>
    </style:style>
    <style:style style:name="co63" style:family="table-column">
      <style:table-column-properties fo:break-before="auto" style:column-width="9.66611111111111cm"/>
    </style:style>
    <style:style style:name="co64" style:family="table-column">
      <style:table-column-properties fo:break-before="auto" style:column-width="3.54541666666667cm"/>
    </style:style>
    <style:style style:name="co65" style:family="table-column">
      <style:table-column-properties fo:break-before="auto" style:column-width="1.97555555555556cm" style:use-optimal-column-width="true"/>
    </style:style>
    <style:style style:name="co66" style:family="table-column">
      <style:table-column-properties fo:break-before="auto" style:column-width="15.24cm"/>
    </style:style>
    <style:style style:name="co67" style:family="table-column">
      <style:table-column-properties fo:break-before="auto" style:column-width="6.35cm"/>
    </style:style>
    <style:style style:name="ro1" style:family="table-row">
      <style:table-row-properties style:row-height="26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3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5pt" style:use-optimal-row-height="false" fo:break-before="auto"/>
    </style:style>
    <style:style style:name="ro7" style:family="table-row">
      <style:table-row-properties style:row-height="182pt" style:use-optimal-row-height="false" fo:break-before="auto"/>
    </style:style>
    <style:style style:name="ro8" style:family="table-row">
      <style:table-row-properties style:row-height="130pt" style:use-optimal-row-height="tru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4.5pt" style:use-optimal-row-height="false" fo:break-before="auto"/>
    </style:style>
    <style:style style:name="ro11" style:family="table-row">
      <style:table-row-properties style:row-height="12.5pt" style:use-optimal-row-height="false" fo:break-before="auto"/>
    </style:style>
    <style:style style:name="ro12" style:family="table-row">
      <style:table-row-properties style:row-height="11.15pt" style:use-optimal-row-height="false" fo:break-before="auto"/>
    </style:style>
    <style:style style:name="ro13" style:family="table-row">
      <style:table-row-properties style:row-height="65pt" style:use-optimal-row-height="false" fo:break-before="auto"/>
    </style:style>
    <style:style style:name="ro14" style:family="table-row">
      <style:table-row-properties style:row-height="14pt" style:use-optimal-row-height="false" fo:break-before="auto"/>
    </style:style>
    <style:style style:name="ro15" style:family="table-row">
      <style:table-row-properties style:row-height="208pt" style:use-optimal-row-height="tru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91pt" style:use-optimal-row-height="true" fo:break-before="auto"/>
    </style:style>
    <style:style style:name="ro18" style:family="table-row">
      <style:table-row-properties style:row-height="5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eport_identif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Alkalmazhatóság</text:p>
          </table:table-cell>
          <table:table-cell office:value-type="string" table:style-name="ce3">
            <text:p>Szolgáltatás</text:p>
          </table:table-cell>
          <table:table-cell office:value-type="string" table:style-name="ce3">
            <text:p>Mutató</text:p>
          </table:table-cell>
          <table:table-cell office:value-type="string" table:style-name="ce3">
            <text:p>Érték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5">
            <text:p>A szolgáltató neve</text:p>
          </table:table-cell>
          <table:table-cell office:value-type="string" table:style-name="ce4">
            <text:p>Mediaworks Hungary Zrt. / Videa.h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A jelentés közzétételének dátuma</text:p>
          </table:table-cell>
          <table:table-cell office:value-type="date" office:date-value="2026-02-19T00:00:00" table:style-name="ce6">
            <text:p>2026-02-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Az ezt megelőző legutóbbi jelentés közzétételének dátuma</text:p>
          </table:table-cell>
          <table:table-cell office:value-type="date" office:date-value="2025-04-14T00:00:00" table:style-name="ce6">
            <text:p>2025-04-14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A jelentéstételi időszak kezdőnapja</text:p>
          </table:table-cell>
          <table:table-cell office:value-type="date" office:date-value="2025-07-23T00:00:00" table:style-name="ce6">
            <text:p>2025-07-23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A jelentéstételi időszak zárónapja</text:p>
          </table:table-cell>
          <table:table-cell office:value-type="date" office:date-value="2025-12-31T00:00:00" table:style-name="ce6">
            <text:p>2025-12-31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2_categories_names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2" table:default-cell-style-name="ce13"/>
        <table:table-column table:style-name="co12" table:number-columns-repeated="36" table:default-cell-style-name="ce13"/>
        <table:table-column table:style-name="co12" table:number-columns-repeated="16332" table:default-cell-style-name="ce1"/>
        <table:table-row table:style-name="ro1">
          <table:table-cell office:value-type="string" table:style-name="ce2">
            <text:p>Kategória megnevezése</text:p>
          </table:table-cell>
          <table:table-cell office:value-type="string" table:style-name="ce2">
            <text:p>Kategória leírása</text:p>
          </table:table-cell>
          <table:table-cell office:value-type="string" table:style-name="ce2">
            <text:p>A jogellenes / szerződési feltételekkel összeegyeztethetetlen tartalom kategóriája</text:p>
          </table:table-cell>
          <table:table-cell office:value-type="string" table:style-name="ce2">
            <text:p>Háttér-információk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4">
            <text:p>ÖSSZESEN</text:p>
          </table:table-cell>
          <table:table-cell office:value-type="string" table:style-name="ce11">
            <text:p>Az összes bejegyzés</text:p>
          </table:table-cell>
          <table:table-cell office:value-type="string" table:style-name="ce12">
            <text:p>TOTAL</text:p>
          </table:table-cell>
          <table:table-cell office:value-type="string" table:style-name="ce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 kategória</text:p>
          </table:table-cell>
          <table:table-cell office:value-type="string" table:style-name="ce11">
            <text:p>Állatjólét</text:p>
          </table:table-cell>
          <table:table-cell office:value-type="string" table:style-name="ce12">
            <text:p>STATEMENT_CATEGORY_ANIMAL_WELFARE</text:p>
          </table:table-cell>
          <table:table-cell office:value-type="string" table:style-name="ce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a. kategória</text:p>
          </table:table-cell>
          <table:table-cell office:value-type="string" table:style-name="ce15">
            <text:p>Állatok bántalmazása</text:p>
          </table:table-cell>
          <table:table-cell office:value-type="string" table:style-name="ce16">
            <text:p>KEYWORD_ANIMAL_HARM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b. kategória</text:p>
          </table:table-cell>
          <table:table-cell office:value-type="string" table:style-name="ce15">
            <text:p>Állatok jogellenes értékesítése</text:p>
          </table:table-cell>
          <table:table-cell office:value-type="string" table:style-name="ce16">
            <text:p>KEYWORD_UNLAWFUL_SALE_ANIMALS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c. kategória</text:p>
          </table:table-cell>
          <table:table-cell office:value-type="string" table:style-name="ce15">
            <text:p>Más alkategóriába nem sorolható<text:s text:c="2"/>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. kategória</text:p>
          </table:table-cell>
          <table:table-cell office:value-type="string" table:style-name="ce17">
            <text:p>A fogyasztók tájékoztatásával kapcsolatos jogsértések</text:p>
          </table:table-cell>
          <table:table-cell office:value-type="string" table:style-name="ce18">
            <text:p>STATEMENT_CATEGORY_CONSUMER_INFORMATION</text:p>
          </table:table-cell>
          <table:table-cell office:value-type="string" table:style-name="ce19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a. kategória</text:p>
          </table:table-cell>
          <table:table-cell office:value-type="string" table:style-name="ce15">
            <text:p>Burkolt reklám vagy kereskedelmi kommunikáció, többek között véleményvezérektől<text:s/></text:p>
          </table:table-cell>
          <table:table-cell office:value-type="string" table:style-name="ce16">
            <text:p>KEYWORD_HIDDEN_ADVERTISEMENT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2b. kategória</text:p>
          </table:table-cell>
          <table:table-cell office:value-type="string" table:style-name="ce15">
            <text:p>Nem elegendő tájékoztatás a kereskedőkről<text:s/></text:p>
          </table:table-cell>
          <table:table-cell office:value-type="string" table:style-name="ce16">
            <text:p>KEYWORD_INSUFFICIENT_INFORMATION_ON_TRADERS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2c. kategória</text:p>
          </table:table-cell>
          <table:table-cell office:value-type="string" table:style-name="ce15">
            <text:p>Félrevezető tájékoztatás az áruk és a szolgáltatások jellemzőiről</text:p>
          </table:table-cell>
          <table:table-cell office:value-type="string" table:style-name="ce16">
            <text:p>KEYWORD_MISLEADING_INFO_GOODS_SERVICES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2d. kategória</text:p>
          </table:table-cell>
          <table:table-cell office:value-type="string" table:style-name="ce15">
            <text:p>Félrevezető tájékoztatás a fogyasztók jogairól<text:s/></text:p>
          </table:table-cell>
          <table:table-cell office:value-type="string" table:style-name="ce16">
            <text:p>KEYWORD_MISLEADING_INFO_CONSUMER_RIGHTS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2e. kategória</text:p>
          </table:table-cell>
          <table:table-cell office:value-type="string" table:style-name="ce15">
            <text:p>Az árképzési szabályok be nem tartása<text:s text:c="2"/></text:p>
          </table:table-cell>
          <table:table-cell office:value-type="string" table:style-name="ce16">
            <text:p>KEYWORD_NONCOMPLIANCE_PRICING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2f. kategória</text:p>
          </table:table-cell>
          <table:table-cell office:value-type="string" table:style-name="ce15">
            <text:p>Más alkategóriába nem sorolható<text:s/>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. kategória</text:p>
          </table:table-cell>
          <table:table-cell office:value-type="string" table:style-name="ce11">
            <text:p>Online erőszak</text:p>
          </table:table-cell>
          <table:table-cell office:value-type="string" table:style-name="ce12">
            <text:p>STATEMENT_CATEGORY_CYBER_VIOLENCE</text:p>
          </table:table-cell>
          <table:table-cell office:value-type="string" table:style-name="ce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3a. kategória</text:p>
          </table:table-cell>
          <table:table-cell office:value-type="string" table:style-name="ce15">
            <text:p>Internetes bántalmazás és megfélemlítés</text:p>
          </table:table-cell>
          <table:table-cell office:value-type="string" table:style-name="ce16">
            <text:p>KEYWORD_CYBER_BULLYING_INTIMIDATION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3b. kategória</text:p>
          </table:table-cell>
          <table:table-cell office:value-type="string" table:style-name="ce15">
            <text:p>Internetes zaklatás</text:p>
          </table:table-cell>
          <table:table-cell office:value-type="string" table:style-name="ce16">
            <text:p>KEYWORD_CYBER_HARASSMENT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3c. kategória</text:p>
          </table:table-cell>
          <table:table-cell office:value-type="string" table:style-name="ce15">
            <text:p>Internetes zaklatás</text:p>
          </table:table-cell>
          <table:table-cell office:value-type="string" table:style-name="ce16">
            <text:p>KEYWORD_CYBER_INCITEMENT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3d. kategória</text:p>
          </table:table-cell>
          <table:table-cell office:value-type="string" table:style-name="ce15">
            <text:p>Internetes fenyegető zaklatás</text:p>
          </table:table-cell>
          <table:table-cell office:value-type="string" table:style-name="ce16">
            <text:p>KEYWORD_CYBER_STALKING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3e. kategória</text:p>
          </table:table-cell>
          <table:table-cell office:value-type="string" table:style-name="ce15">
            <text:p>(Intim) tartalmak beleegyezés nélküli megosztása, beleértve a (képalapú) szexuális bántalmazást (kivéve a kiskorúakat ábrázoló tartalmakat)</text:p>
          </table:table-cell>
          <table:table-cell office:value-type="string" table:style-name="ce16">
            <text:p>KEYWORD_NON_CONSENSUAL_IMAGE_SHARING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3f. kategória</text:p>
          </table:table-cell>
          <table:table-cell office:value-type="string" table:style-name="ce15">
            <text:p>Harmadik személy külső megjelenése alapján deepfake- vagy hasonló technológiával előállított anyagok beleegyezés nélküli megosztása (kivéve a kiskorúakat ábrázoló tartalmakat)</text:p>
          </table:table-cell>
          <table:table-cell office:value-type="string" table:style-name="ce16">
            <text:p>KEYWORD_NON_CONSENSUAL_MATERIAL_DEEPFAKE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3g. kategória</text:p>
          </table:table-cell>
          <table:table-cell office:value-type="string" table:style-name="ce15">
            <text:p>Más alkategóriába nem sorolható<text:s text:c="2"/>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. kategória</text:p>
          </table:table-cell>
          <table:table-cell office:value-type="string" table:style-name="ce11">
            <text:p>Nők elleni online erőszak</text:p>
          </table:table-cell>
          <table:table-cell office:value-type="string" table:style-name="ce12">
            <text:p>STATEMENT_CATEGORY_CYBER_VIOLENCE_AGAINST_WOMEN</text:p>
          </table:table-cell>
          <table:table-cell office:value-type="string" table:style-name="ce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4a. kategória</text:p>
          </table:table-cell>
          <table:table-cell office:value-type="string" table:style-name="ce15">
            <text:p>Lányok elleni internetes bántalmazás és megfélemlítés</text:p>
          </table:table-cell>
          <table:table-cell office:value-type="string" table:style-name="ce16">
            <text:p>KEYWORD_BULLYING_AGAINST_GIRLS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4b. kategória</text:p>
          </table:table-cell>
          <table:table-cell office:value-type="string" table:style-name="ce15">
            <text:p>Nők elleni internetes zaklatás</text:p>
          </table:table-cell>
          <table:table-cell office:value-type="string" table:style-name="ce16">
            <text:p>KEYWORD_CYBER_HARASSMENT_AGAINST_WOMEN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4c. kategória</text:p>
          </table:table-cell>
          <table:table-cell office:value-type="string" table:style-name="ce20">
            <text:p>Nők elleni internetes fenyegető zaklatás</text:p>
          </table:table-cell>
          <table:table-cell office:value-type="string" table:style-name="ce16">
            <text:p>KEYWORD_CYBER_STALKING_AGAINST_WOMEN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4d. kategória</text:p>
          </table:table-cell>
          <table:table-cell office:value-type="string" table:style-name="ce15">
            <text:p>Nemi alapú dezinformáció</text:p>
          </table:table-cell>
          <table:table-cell office:value-type="string" table:style-name="ce21">
            <text:p>KEYWORD_FEMALE_GENDERED_DISINFORMATION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4e. kategória</text:p>
          </table:table-cell>
          <table:table-cell office:value-type="string" table:style-name="ce22">
            <text:p>Nők elleni gyűlöletre és erőszakra való jogellenes uszítás</text:p>
          </table:table-cell>
          <table:table-cell office:value-type="string" table:style-name="ce16">
            <text:p>KEYWORD_INCITEMENT_AGAINST_WOMEN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4f. kategória</text:p>
          </table:table-cell>
          <table:table-cell office:value-type="string" table:style-name="ce23">
            <text:p>(Intim) tartalmak nők elleni, beleegyezés nélküli megosztása, beleértve a nők elleni (képalapú) szexuális bántalmazást (kivéve a kiskorúakat ábrázoló tartalmakat)</text:p>
          </table:table-cell>
          <table:table-cell office:value-type="string" table:style-name="ce16">
            <text:p>KEYWORD_NON_CONSENSUAL_IMAGE_SHARING_AGAINST_WOMEN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4g. kategória</text:p>
          </table:table-cell>
          <table:table-cell office:value-type="string" table:style-name="ce23">
            <text:p>Harmadik személy külső megjelenése alapján deepfake- vagy hasonló technológiával előállított anyagok nők elleni, beleegyezés nélküli megosztása (kivéve a kiskorúakat ábrázoló tartalmakat)</text:p>
          </table:table-cell>
          <table:table-cell office:value-type="string" table:style-name="ce16">
            <text:p>KEYWORD_NON_CONSENSUAL_MATERIAL_DEEPFAKE_AGAINST_WOMEN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4h. kategória</text:p>
          </table:table-cell>
          <table:table-cell office:value-type="string" table:style-name="ce15">
            <text:p>Más alkategóriába nem sorolható<text:s text:c="2"/>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. kategória</text:p>
          </table:table-cell>
          <table:table-cell office:value-type="string" table:style-name="ce11">
            <text:p>Adatvédelemmel és a magánélet tiszteletben tartásával kapcsolatos jogsértések</text:p>
          </table:table-cell>
          <table:table-cell office:value-type="string" table:style-name="ce12">
            <text:p>STATEMENT_CATEGORY_DATA_PROTECTION_AND_PRIVACY_VIOLATIONS</text:p>
          </table:table-cell>
          <table:table-cell office:value-type="string" table:style-name="ce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5a. kategória</text:p>
          </table:table-cell>
          <table:table-cell office:value-type="string" table:style-name="ce15">
            <text:p>Biometrikus adatokkal kapcsolatos jogsértés</text:p>
          </table:table-cell>
          <table:table-cell office:value-type="string" table:style-name="ce16">
            <text:p>KEYWORD_BIOMETRIC_DATA_BREACH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5b. kategória</text:p>
          </table:table-cell>
          <table:table-cell office:value-type="string" table:style-name="ce15">
            <text:p>Adathamisítás</text:p>
          </table:table-cell>
          <table:table-cell office:value-type="string" table:style-name="ce16">
            <text:p>KEYWORD_DATA_FALSIFICATION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5c. kategória</text:p>
          </table:table-cell>
          <table:table-cell office:value-type="string" table:style-name="ce15">
            <text:p>Jogalap nélküli adatkezelés</text:p>
          </table:table-cell>
          <table:table-cell office:value-type="string" table:style-name="ce16">
            <text:p>KEYWORD_MISSING_PROCESSING_GROUND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5d. kategória</text:p>
          </table:table-cell>
          <table:table-cell office:value-type="string" table:style-name="ce15">
            <text:p>A személyes adatok tárolásának megszüntetéséhez való jog</text:p>
          </table:table-cell>
          <table:table-cell office:value-type="string" table:style-name="ce16">
            <text:p>KEYWORD_RIGHT_TO_BE_FORGOTTEN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5e. kategória</text:p>
          </table:table-cell>
          <table:table-cell office:value-type="string" table:style-name="ce15">
            <text:p>Más alkategóriába nem sorolható<text:s text:c="2"/>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. kategória</text:p>
          </table:table-cell>
          <table:table-cell office:value-type="string" table:style-name="ce11">
            <text:p>Jogellenes vagy káros beszéd</text:p>
          </table:table-cell>
          <table:table-cell office:value-type="string" table:style-name="ce12">
            <text:p>STATEMENT_CATEGORY_ILLEGAL_OR_HARMFUL_SPEECH</text:p>
          </table:table-cell>
          <table:table-cell office:value-type="string" table:style-name="ce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6a. kategória</text:p>
          </table:table-cell>
          <table:table-cell office:value-type="string" table:style-name="ce15">
            <text:p>Rágalmazás</text:p>
          </table:table-cell>
          <table:table-cell office:value-type="string" table:style-name="ce16">
            <text:p>KEYWORD_DEFAMATION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6b. kategória</text:p>
          </table:table-cell>
          <table:table-cell office:value-type="string" table:style-name="ce15">
            <text:p>Hátrányos megkülönböztetés</text:p>
          </table:table-cell>
          <table:table-cell office:value-type="string" table:style-name="ce16">
            <text:p>KEYWORD_DISCRIMINATION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6c. kategória</text:p>
          </table:table-cell>
          <table:table-cell office:value-type="string" table:style-name="ce15">
            <text:p>Erőszakra és gyűlöletre való jogellenes uszítás védett tulajdonságok alapján (gyűlöletbeszéd)<text:s/></text:p>
          </table:table-cell>
          <table:table-cell office:value-type="string" table:style-name="ce16">
            <text:p>KEYWORD_HATE_SPEECH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6d. kategória</text:p>
          </table:table-cell>
          <table:table-cell office:value-type="string" table:style-name="ce15">
            <text:p>Más alkategóriába nem sorolható<text:s text:c="2"/>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. kategória</text:p>
          </table:table-cell>
          <table:table-cell office:value-type="string" table:style-name="ce11">
            <text:p>Szellemitulajdon-jogok megsértése</text:p>
          </table:table-cell>
          <table:table-cell office:value-type="string" table:style-name="ce12">
            <text:p>STATEMENT_CATEGORY_INTELLECTUAL_PROPERTY_INFRINGEMENTS</text:p>
          </table:table-cell>
          <table:table-cell office:value-type="string" table:style-name="ce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7a. kategória</text:p>
          </table:table-cell>
          <table:table-cell office:value-type="string" table:style-name="ce15">
            <text:p>Szerzői jog megsértése</text:p>
          </table:table-cell>
          <table:table-cell office:value-type="string" table:style-name="ce16">
            <text:p>KEYWORD_COPYRIGHT_INFRINGEMENT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7b. kategória</text:p>
          </table:table-cell>
          <table:table-cell office:value-type="string" table:style-name="ce15">
            <text:p>Formatervezési mintával kapcsolatos jogsértések</text:p>
          </table:table-cell>
          <table:table-cell office:value-type="string" table:style-name="ce16">
            <text:p>KEYWORD_DESIGN_INFRINGEMENT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7c. kategória</text:p>
          </table:table-cell>
          <table:table-cell office:value-type="string" table:style-name="ce15">
            <text:p>Földrajzi árujelzőkkel kapcsolatos jogsértések</text:p>
          </table:table-cell>
          <table:table-cell office:value-type="string" table:style-name="ce16">
            <text:p>KEYWORD_GEOGRAPHIC_INDICATIONS_INFRINGEMENT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7d. kategória</text:p>
          </table:table-cell>
          <table:table-cell office:value-type="string" table:style-name="ce15">
            <text:p>Szabadalombitorlás</text:p>
          </table:table-cell>
          <table:table-cell office:value-type="string" table:style-name="ce16">
            <text:p>KEYWORD_PATENT_INFRINGEMENT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7e. kategória</text:p>
          </table:table-cell>
          <table:table-cell office:value-type="string" table:style-name="ce15">
            <text:p>Üzleti titok megsértése</text:p>
          </table:table-cell>
          <table:table-cell office:value-type="string" table:style-name="ce16">
            <text:p>KEYWORD_TRADE_SECRET_INFRINGEMENT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7f. kategória</text:p>
          </table:table-cell>
          <table:table-cell office:value-type="string" table:style-name="ce15">
            <text:p>Védjegybitorlás</text:p>
          </table:table-cell>
          <table:table-cell office:value-type="string" table:style-name="ce16">
            <text:p>KEYWORD_TRADEMARK_INFRINGEMENT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7g. kategória</text:p>
          </table:table-cell>
          <table:table-cell office:value-type="string" table:style-name="ce15">
            <text:p>Más alkategóriába nem sorolható<text:s text:c="2"/>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8. kategória</text:p>
          </table:table-cell>
          <table:table-cell office:value-type="string" table:style-name="ce11">
            <text:p>A civil párbeszédre vagy a választásokra gyakorolt negatív hatások</text:p>
          </table:table-cell>
          <table:table-cell office:value-type="string" table:style-name="ce12">
            <text:p>STATEMENT_CATEGORY_NEGATIVE_EFFECTS_ON_CIVIC_DISCOURSE_OR_ELECTIONS</text:p>
          </table:table-cell>
          <table:table-cell office:value-type="string" table:style-name="ce4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8a. kategória</text:p>
          </table:table-cell>
          <table:table-cell office:value-type="string" table:style-name="ce15">
            <text:p>Félretájékoztatás, dezinformáció, külföldi információmanipuláció és beavatkozás<text:s/></text:p>
          </table:table-cell>
          <table:table-cell office:value-type="string" table:style-name="ce16">
            <text:p>KEYWORD_MISINFORMATION_DISINFORMATION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8b. kategória</text:p>
          </table:table-cell>
          <table:table-cell office:value-type="string" table:style-name="ce15">
            <text:p>A civil párbeszédre vagy a választásokra vonatkozó uniós jog megsértése<text:s/></text:p>
          </table:table-cell>
          <table:table-cell office:value-type="string" table:style-name="ce16">
            <text:p>KEYWORD_VIOLATION_EU_LAW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8c. kategória</text:p>
          </table:table-cell>
          <table:table-cell office:value-type="string" table:style-name="ce15">
            <text:p>A civil párbeszédre vagy a választásokra vonatkozó nemzeti jog megsértése<text:s/></text:p>
          </table:table-cell>
          <table:table-cell office:value-type="string" table:style-name="ce16">
            <text:p>KEYWORD_VIOLATION_NATIONAL_LAW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8d. kategória</text:p>
          </table:table-cell>
          <table:table-cell office:value-type="string" table:style-name="ce15">
            <text:p>Más alkategóriába nem sorolható<text:s text:c="2"/>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9. kategória</text:p>
          </table:table-cell>
          <table:table-cell office:value-type="string" table:style-name="ce11">
            <text:p>Kiskorúak védelme<text:s/></text:p>
          </table:table-cell>
          <table:table-cell office:value-type="string" table:style-name="ce12">
            <text:p>STATEMENT_CATEGORY_PROTECTION_OF_MINORS</text:p>
          </table:table-cell>
          <table:table-cell office:value-type="string" table:style-name="ce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9a. kategória</text:p>
          </table:table-cell>
          <table:table-cell office:value-type="string" table:style-name="ce15">
            <text:p>Kiskorúakra vonatkozó életkor-specifikus korlátozások</text:p>
          </table:table-cell>
          <table:table-cell office:value-type="string" table:style-name="ce16">
            <text:p>KEYWORD_AGE_SPECIFIC_RESTRICTIONS_MINORS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9b. kategória</text:p>
          </table:table-cell>
          <table:table-cell office:value-type="string" table:style-name="ce15">
            <text:p>Gyermekek szexuális bántalmazását ábrázoló anyagok</text:p>
          </table:table-cell>
          <table:table-cell office:value-type="string" table:style-name="ce16">
            <text:p>KEYWORD_CHILD_SEXUAL_ABUSE_MATERIAL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9c. kategória</text:p>
          </table:table-cell>
          <table:table-cell office:value-type="string" table:style-name="ce15">
            <text:p>Gyermekek szexuális bántalmazását ábrázoló, deepfake- vagy hasonló technológiával előállított anyagok</text:p>
          </table:table-cell>
          <table:table-cell office:value-type="string" table:style-name="ce16">
            <text:p>KEYWORD_CHILD_SEXUAL_ABUSE_MATERIAL_DEEPFAKE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9d. kategória</text:p>
          </table:table-cell>
          <table:table-cell office:value-type="string" table:style-name="ce15">
            <text:p>Kiskorúak behálózása/szexuális elcsábítása<text:s/></text:p>
          </table:table-cell>
          <table:table-cell office:value-type="string" table:style-name="ce16">
            <text:p>KEYWORD_GROOMING_SEXUAL_ENTICEMENT_MINORS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9e. kategória</text:p>
          </table:table-cell>
          <table:table-cell office:value-type="string" table:style-name="ce15">
            <text:p>Nem biztonságos kihívások</text:p>
          </table:table-cell>
          <table:table-cell office:value-type="string" table:style-name="ce16">
            <text:p>KEYWORD_UNSAFE_CHALLENGES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9f. kategória</text:p>
          </table:table-cell>
          <table:table-cell office:value-type="string" table:style-name="ce15">
            <text:p>Más alkategóriába nem sorolható<text:s text:c="2"/>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0. kategória</text:p>
          </table:table-cell>
          <table:table-cell office:value-type="string" table:style-name="ce11">
            <text:p>Közbiztonsági kockázat<text:s/></text:p>
          </table:table-cell>
          <table:table-cell office:value-type="string" table:style-name="ce12">
            <text:p>STATEMENT_CATEGORY_RISK_FOR_PUBLIC_SECURITY</text:p>
          </table:table-cell>
          <table:table-cell office:value-type="string" table:style-name="ce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0a. kategória</text:p>
          </table:table-cell>
          <table:table-cell office:value-type="string" table:style-name="ce15">
            <text:p>Illegális szervezetek</text:p>
          </table:table-cell>
          <table:table-cell office:value-type="string" table:style-name="ce16">
            <text:p>KEYWORD_ILLEGAL_ORGANIZATIONS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0b. kategória</text:p>
          </table:table-cell>
          <table:table-cell office:value-type="string" table:style-name="ce15">
            <text:p>Környezeti kár kockázata</text:p>
          </table:table-cell>
          <table:table-cell office:value-type="string" table:style-name="ce16">
            <text:p>KEYWORD_RISK_ENVIRONMENTAL_DAMAGE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0c. kategória</text:p>
          </table:table-cell>
          <table:table-cell office:value-type="string" table:style-name="ce15">
            <text:p>Közegészségügyi kockázat</text:p>
          </table:table-cell>
          <table:table-cell office:value-type="string" table:style-name="ce16">
            <text:p>KEYWORD_RISK_PUBLIC_HEALTH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0d. kategória</text:p>
          </table:table-cell>
          <table:table-cell office:value-type="string" table:style-name="ce15">
            <text:p>Terrorista tartalom</text:p>
          </table:table-cell>
          <table:table-cell office:value-type="string" table:style-name="ce16">
            <text:p>KEYWORD_TERRORIST_CONTENT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0e. kategória</text:p>
          </table:table-cell>
          <table:table-cell office:value-type="string" table:style-name="ce15">
            <text:p>Más alkategóriába nem sorolható<text:s text:c="2"/>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1. kategória</text:p>
          </table:table-cell>
          <table:table-cell office:value-type="string" table:style-name="ce11">
            <text:p>Csalás és/vagy visszaélés<text:s/></text:p>
          </table:table-cell>
          <table:table-cell office:value-type="string" table:style-name="ce12">
            <text:p>STATEMENT_CATEGORY_SCAMS_AND_FRAUD</text:p>
          </table:table-cell>
          <table:table-cell office:value-type="string" table:style-name="ce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1a. kategória</text:p>
          </table:table-cell>
          <table:table-cell office:value-type="string" table:style-name="ce15">
            <text:p>Személyazonossággal való visszaélés vagy fiók ellopása</text:p>
          </table:table-cell>
          <table:table-cell office:value-type="string" table:style-name="ce16">
            <text:p>KEYWORD_IMPERSONATION_ACCOUNT_HIJACKING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1b. kategória</text:p>
          </table:table-cell>
          <table:table-cell office:value-type="string" table:style-name="ce15">
            <text:p>Nem hiteles fiókok</text:p>
          </table:table-cell>
          <table:table-cell office:value-type="string" table:style-name="ce16">
            <text:p>KEYWORD_INAUTHENTIC_ACCOUNTS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1c. kategória</text:p>
          </table:table-cell>
          <table:table-cell office:value-type="string" table:style-name="ce15">
            <text:p>Platformokon feladott, nem hiteles hirdetések</text:p>
          </table:table-cell>
          <table:table-cell office:value-type="string" table:style-name="ce16">
            <text:p>KEYWORD_INAUTHENTIC_LISTINGS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1d. kategória</text:p>
          </table:table-cell>
          <table:table-cell office:value-type="string" table:style-name="ce15">
            <text:p>Nem hiteles felhasználói értékelések</text:p>
          </table:table-cell>
          <table:table-cell office:value-type="string" table:style-name="ce16">
            <text:p>KEYWORD_INAUTHENTIC_USER_REVIEWS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1e. kategória</text:p>
          </table:table-cell>
          <table:table-cell office:value-type="string" table:style-name="ce15">
            <text:p>Adathalászat</text:p>
          </table:table-cell>
          <table:table-cell office:value-type="string" table:style-name="ce16">
            <text:p>KEYWORD_PHISHING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1f. kategória</text:p>
          </table:table-cell>
          <table:table-cell office:value-type="string" table:style-name="ce15">
            <text:p>Piramisjáték</text:p>
          </table:table-cell>
          <table:table-cell office:value-type="string" table:style-name="ce16">
            <text:p>KEYWORD_PYRAMID_SCHEMES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1g. kategória</text:p>
          </table:table-cell>
          <table:table-cell office:value-type="string" table:style-name="ce15">
            <text:p>Más alkategóriába nem sorolható<text:s text:c="2"/>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2. kategória</text:p>
          </table:table-cell>
          <table:table-cell office:value-type="string" table:style-name="ce11">
            <text:p>Önkárosítás</text:p>
          </table:table-cell>
          <table:table-cell office:value-type="string" table:style-name="ce12">
            <text:p>STATEMENT_CATEGORY_SELF_HARM</text:p>
          </table:table-cell>
          <table:table-cell office:value-type="string" table:style-name="ce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2a. kategória</text:p>
          </table:table-cell>
          <table:table-cell office:value-type="string" table:style-name="ce15">
            <text:p>Táplálkozási zavarokat ösztönző tartalom</text:p>
          </table:table-cell>
          <table:table-cell office:value-type="string" table:style-name="ce16">
            <text:p>KEYWORD_CONTENT_PROMOTING_EATING_DISORDERS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2b. kategória</text:p>
          </table:table-cell>
          <table:table-cell office:value-type="string" table:style-name="ce15">
            <text:p>Öncsonkítás</text:p>
          </table:table-cell>
          <table:table-cell office:value-type="string" table:style-name="ce16">
            <text:p>KEYWORD_SELF_MUTILATION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2c. kategória</text:p>
          </table:table-cell>
          <table:table-cell office:value-type="string" table:style-name="ce15">
            <text:p>Öngyilkosság</text:p>
          </table:table-cell>
          <table:table-cell office:value-type="string" table:style-name="ce16">
            <text:p>KEYWORD_SUICIDE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2d. kategória</text:p>
          </table:table-cell>
          <table:table-cell office:value-type="string" table:style-name="ce15">
            <text:p>Más alkategóriába nem sorolható<text:s text:c="2"/>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3. kategória</text:p>
          </table:table-cell>
          <table:table-cell office:value-type="string" table:style-name="ce11">
            <text:p>Nem biztonságos, nem megfelelő vagy tiltott termékek<text:s/></text:p>
          </table:table-cell>
          <table:table-cell office:value-type="string" table:style-name="ce12">
            <text:p>STATEMENT_CATEGORY_UNSAFE_AND_PROHIBITED_PRODUCTS</text:p>
          </table:table-cell>
          <table:table-cell office:value-type="string" table:style-name="ce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3a. kategória</text:p>
          </table:table-cell>
          <table:table-cell office:value-type="string" table:style-name="ce15">
            <text:p>Tiltott vagy korlátozott termékek</text:p>
          </table:table-cell>
          <table:table-cell office:value-type="string" table:style-name="ce16">
            <text:p>KEYWORD_PROHIBITED_PRODUCTS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3b. kategória</text:p>
          </table:table-cell>
          <table:table-cell office:value-type="string" table:style-name="ce15">
            <text:p>Nem biztonságos vagy nem megfelelő termékek</text:p>
          </table:table-cell>
          <table:table-cell office:value-type="string" table:style-name="ce16">
            <text:p>KEYWORD_UNSAFE_PRODUCTS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3c. kategória</text:p>
          </table:table-cell>
          <table:table-cell office:value-type="string" table:style-name="ce15">
            <text:p>Más alkategóriába nem sorolható<text:s text:c="2"/>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n/a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4">
            <text:p>14. kategória</text:p>
          </table:table-cell>
          <table:table-cell office:value-type="string" table:style-name="ce11">
            <text:p>Erőszak<text:s/></text:p>
          </table:table-cell>
          <table:table-cell office:value-type="string" table:style-name="ce12">
            <text:p>STATEMENT_CATEGORY_VIOLENCE</text:p>
          </table:table-cell>
          <table:table-cell office:value-type="string" table:style-name="ce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4a. kategória</text:p>
          </table:table-cell>
          <table:table-cell office:value-type="string" table:style-name="ce15">
            <text:p>Összehangolt károkozás</text:p>
          </table:table-cell>
          <table:table-cell office:value-type="string" table:style-name="ce16">
            <text:p>KEYWORD_COORDINATED_HARM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4b. kategória</text:p>
          </table:table-cell>
          <table:table-cell office:value-type="string" table:style-name="ce15">
            <text:p>Erőszakra és/vagy gyűlöletre való általános felszólítás vagy uszítás</text:p>
          </table:table-cell>
          <table:table-cell office:value-type="string" table:style-name="ce16">
            <text:p>KEYWORD_INCITEMENT_VIOLENCE_HATRED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4c. kategória</text:p>
          </table:table-cell>
          <table:table-cell office:value-type="string" table:style-name="ce15">
            <text:p>Emberek kizsákmányolása</text:p>
          </table:table-cell>
          <table:table-cell office:value-type="string" table:style-name="ce16">
            <text:p>KEYWORD_HUMAN_EXPLOITATION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4d. kategória</text:p>
          </table:table-cell>
          <table:table-cell office:value-type="string" table:style-name="ce15">
            <text:p>Emberkereskedelem</text:p>
          </table:table-cell>
          <table:table-cell office:value-type="string" table:style-name="ce16">
            <text:p>KEYWORD_HUMAN_TRAFFICKING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4e. kategória</text:p>
          </table:table-cell>
          <table:table-cell office:value-type="string" table:style-name="ce15">
            <text:p>Nő- és leánykereskedelem</text:p>
          </table:table-cell>
          <table:table-cell office:value-type="string" table:style-name="ce16">
            <text:p>KEYWORD_TRAFFICKING_WOMEN_GIRLS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14f. kategória</text:p>
          </table:table-cell>
          <table:table-cell office:value-type="string" table:style-name="ce15">
            <text:p>Más alkategóriába nem sorolható<text:s text:c="2"/>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5. kategória</text:p>
          </table:table-cell>
          <table:table-cell office:value-type="string" table:style-name="ce11">
            <text:p>A szolgáltató szerződési feltételeinek egyéb megsértése</text:p>
          </table:table-cell>
          <table:table-cell office:value-type="string" table:style-name="ce12">
            <text:p>STATEMENT_CATEGORY_OTHER_VIOLATION_TC</text:p>
          </table:table-cell>
          <table:table-cell office:value-type="string" table:style-name="ce4">
            <text:p>n/a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15a. kategória</text:p>
          </table:table-cell>
          <table:table-cell office:value-type="string" table:style-name="ce15">
            <text:p>Felnőtt szexuális anyagok</text:p>
          </table:table-cell>
          <table:table-cell office:value-type="string" table:style-name="ce16">
            <text:p>KEYWORD_ADULT_SEXUAL_MATERIAL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5b. kategória</text:p>
          </table:table-cell>
          <table:table-cell office:value-type="string" table:style-name="ce15">
            <text:p>Életkor-specifikus korlátozások</text:p>
          </table:table-cell>
          <table:table-cell office:value-type="string" table:style-name="ce16">
            <text:p>KEYWORD_AGE_SPECIFIC_RESTRICTIONS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15c. kategória</text:p>
          </table:table-cell>
          <table:table-cell office:value-type="string" table:style-name="ce15">
            <text:p>Földrajzi követelmények</text:p>
          </table:table-cell>
          <table:table-cell office:value-type="string" table:style-name="ce16">
            <text:p>KEYWORD_GEOGRAPHICAL_REQUIREMENTS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5d. kategória</text:p>
          </table:table-cell>
          <table:table-cell office:value-type="string" table:style-name="ce15">
            <text:p>A platformon nem kínálható áruk/szolgáltatások</text:p>
          </table:table-cell>
          <table:table-cell office:value-type="string" table:style-name="ce16">
            <text:p>KEYWORD_GOODS_SERVICES_NOT_PERMITTED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15e. kategória</text:p>
          </table:table-cell>
          <table:table-cell office:value-type="string" table:style-name="ce15">
            <text:p>Nyelvi követelmények</text:p>
          </table:table-cell>
          <table:table-cell office:value-type="string" table:style-name="ce16">
            <text:p>KEYWORD_LANGUAGE_REQUIREMENTS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5f. kategória</text:p>
          </table:table-cell>
          <table:table-cell office:value-type="string" table:style-name="ce15">
            <text:p>Meztelenség</text:p>
          </table:table-cell>
          <table:table-cell office:value-type="string" table:style-name="ce16">
            <text:p>KEYWORD_NUDITY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15g. kategória</text:p>
          </table:table-cell>
          <table:table-cell office:value-type="string" table:style-name="ce15">
            <text:p>Más alkategóriába nem sorolható<text:s text:c="2"/>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n/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16. kategória</text:p>
          </table:table-cell>
          <table:table-cell office:value-type="string" table:style-name="ce11">
            <text:p>A hatóság nem határozta meg a jogellenes tartalom típusát</text:p>
          </table:table-cell>
          <table:table-cell office:value-type="string" table:style-name="ce12">
            <text:p>STATEMENT_CATEGORY_NOT_SPECIFIED_ORDER</text:p>
          </table:table-cell>
          <table:table-cell office:value-type="string" table:style-name="ce4">
            <text:p>n/a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17. kategória</text:p>
          </table:table-cell>
          <table:table-cell office:value-type="string" table:style-name="ce11">
            <text:p>A bejelentő nem határozta meg a feltételezett jogellenes tartalom típusát</text:p>
          </table:table-cell>
          <table:table-cell office:value-type="string" table:style-name="ce12">
            <text:p>STATEMENT_CATEGORY_NOT_SPECIFIED_NOTICE</text:p>
          </table:table-cell>
          <table:table-cell office:value-type="string" table:style-name="ce4">
            <text:p>n/a</text:p>
          </table:table-cell>
          <table:table-cell table:number-columns-repeated="16380"/>
        </table:table-row>
        <table:table-row table:number-rows-repeated="1048475" table:style-name="ro5">
          <table:table-cell table:number-columns-repeated="16384"/>
        </table:table-row>
      </table:table>
      <table:table table:name="3_member_states_orders" table:style-name="ta2"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number-columns-repeated="2" table:default-cell-style-name="ce13"/>
        <table:table-column table:style-name="co20" table:default-cell-style-name="ce13"/>
        <table:table-column table:style-name="co7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11" table:number-columns-repeated="13" table:default-cell-style-name="ce13"/>
        <table:table-column table:style-name="co12" table:default-cell-style-name="ce13"/>
        <table:table-column table:style-name="co12" table:number-columns-repeated="16357" table:default-cell-style-name="ce1"/>
        <table:table-row table:style-name="ro7">
          <table:table-cell office:value-type="string" table:style-name="ce2">
            <text:p>Alkalmazhatóság</text:p>
          </table:table-cell>
          <table:table-cell office:value-type="string" table:style-name="ce2">
            <text:p>Szolgáltatás</text:p>
          </table:table-cell>
          <table:table-cell office:value-type="string" table:style-name="ce2">
            <text:p>Jelentéstételi időszak</text:p>
          </table:table-cell>
          <table:table-cell office:value-type="string" table:style-name="ce2">
            <text:p>A jogellenes tartalom kategóriája</text:p>
          </table:table-cell>
          <table:table-cell office:value-type="string" table:style-name="ce2">
            <text:p>Az „Egyéb” alkategória leírása</text:p>
          </table:table-cell>
          <table:table-cell office:value-type="string" table:style-name="ce2">
            <text:p>Hatókör</text:p>
          </table:table-cell>
          <table:table-cell office:value-type="string" table:style-name="ce2">
            <text:p>A jogellenes tartalom elleni fellépésre vonatkozóan kapott végzések száma</text:p>
          </table:table-cell>
          <table:table-cell office:value-type="string" table:style-name="ce2">
            <text:p>A jogellenes tartalom elleni fellépésre vonatkozó összes végzésben szereplő konkrét információk száma</text:p>
          </table:table-cell>
          <table:table-cell office:value-type="string" table:style-name="ce2">
            <text:p>A hatóságnak a jogellenes tartalom elleni fellépésre vonatkozó végzés kézhezvételéről való tájékoztatásához szükséges medián idő</text:p>
          </table:table-cell>
          <table:table-cell office:value-type="string" table:style-name="ce2">
            <text:p>A jogellenes tartalom elleni fellépésre vonatkozó végzés végrehajtásához szükséges medián idő</text:p>
          </table:table-cell>
          <table:table-cell office:value-type="string" table:style-name="ce2">
            <text:p>Az információszolgáltatásra vonatkozó végzések száma</text:p>
          </table:table-cell>
          <table:table-cell office:value-type="string" table:style-name="ce2">
            <text:p>A hatóságnak az információszolgáltatásra vonatkozó végzés kézhezvételéről való tájékoztatásához szükséges medián idő</text:p>
          </table:table-cell>
          <table:table-cell office:value-type="string" table:style-name="ce2">
            <text:p>Az információszolgáltatásra vonatkozó végzés végrehajtásához szükséges medián idő</text:p>
          </table:table-cell>
          <table:table-cell office:value-type="string" table:style-name="ce2">
            <text:p>A jogellenes tartalom elleni fellépésre vonatkozóan kapott végzések számával kapcsolatos háttér-információk</text:p>
          </table:table-cell>
          <table:table-cell office:value-type="string" table:style-name="ce2">
            <text:p>A jogellenes tartalom elleni fellépésre vonatkozó összes végzésben szereplő konkrét információk számával kapcsolatos háttér-információk</text:p>
          </table:table-cell>
          <table:table-cell office:value-type="string" table:style-name="ce2">
            <text:p>A hatóságnak a jogellenes tartalom elleni fellépésre vonatkozó végzés kézhezvételéről való tájékoztatásához szükséges medián idővel kapcsolatos háttér-információk</text:p>
          </table:table-cell>
          <table:table-cell office:value-type="string" table:style-name="ce2">
            <text:p>A jogellenes tartalom elleni fellépésre vonatkozó végzés végrehajtásához szükséges medián idővel kapcsolatos háttér-információk</text:p>
          </table:table-cell>
          <table:table-cell office:value-type="string" table:style-name="ce2">
            <text:p>Az információszolgáltatásra vonatkozó végzések számával kapcsolatos háttér-információk</text:p>
          </table:table-cell>
          <table:table-cell office:value-type="string" table:style-name="ce2">
            <text:p>A hatóságnak az információszolgáltatásra vonatkozó végzés kézhezvételéről való tájékoztatásához szükséges medián idővel kapcsolatos háttér-információk</text:p>
          </table:table-cell>
          <table:table-cell office:value-type="string" table:style-name="ce2">
            <text:p>Az információszolgáltatásra vonatkozó végzés végrehajtásához szükséges medián idővel kapcsolatos háttér-információk</text:p>
          </table:table-cell>
          <table:table-cell table:number-columns-repeated="16364" table:style-name="ce10"/>
        </table:table-row>
        <table:table-row table:style-name="ro8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6">
            <text:p>2025-07-23/2025-12-31</text:p>
          </table:table-cell>
          <table:table-cell office:value-type="string" table:style-name="ce12">
            <text:p>TOTAL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ÖSSZESE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float" office:value="1" table:style-name="ce4">
            <text:p>1</text:p>
          </table:table-cell>
          <table:table-cell office:value-type="string" table:style-name="ce25">
            <text:p>n/a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1">
            <text:p>A Be. 263. § (2) bekezdésére figyelemmel az adatkérés keretében teljesítendő adatszolgáltatás teljesítésének határideje: 30 nap.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ANIMAL_WELFAR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ÖSSZESE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ANIMAL_HARM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UNLAWFUL_SALE_ANIMAL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9">
            <text:p>Összes</text:p>
          </table:table-cell>
          <table:table-cell office:value-type="string" table:style-name="ce19">
            <text:p>Videa</text:p>
          </table:table-cell>
          <table:table-cell office:value-type="string" table:style-name="ce19">
            <text:p>2025-07-23/2025-12-31</text:p>
          </table:table-cell>
          <table:table-cell office:value-type="string" table:style-name="ce18">
            <text:p>STATEMENT_CATEGORY_CONSUMER_INFORMATION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ÖSSZESEN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HIDDEN_ADVERTIS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SUFFICIENT_INFORMATION_ON_TRADER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MISLEADING_INFO_GOODS_SERVICE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MISLEADING_INFO_CONSUMER_RIGHT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COMPLIANCE_PRIC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CYBER_VIOLENC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ÖSSZESE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BULLYING_INTIMID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HARASS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INCIT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STALK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_CONSENSUAL_IMAGE_SHAR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_CONSENSUAL_MATERIAL_DEEPFAK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CYBER_VIOLENCE_AGAINST_WOME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ÖSSZESE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BULLYING_AGAINST_GIRL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HARASSMENT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STALKING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Összes</text:p>
          </table:table-cell>
          <table:table-cell office:value-type="string" table:style-name="ce26">
            <text:p>Videa</text:p>
          </table:table-cell>
          <table:table-cell office:value-type="string" table:style-name="ce26">
            <text:p>2025-07-23/2025-12-31</text:p>
          </table:table-cell>
          <table:table-cell office:value-type="string" table:style-name="ce21">
            <text:p>KEYWORD_FEMALE_GENDERED_DISINFORMATION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ÖSSZESEN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CITEMENT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_CONSENSUAL_IMAGE_SHARING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_CONSENSUAL_MATERIAL_DEEPFAKE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DATA_PROTECTION_AND_PRIVACY_VIOLATION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ÖSSZESE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BIOMETRIC_DATA_BREACH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DATA_FALSIFIC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MISSING_PROCESSING_GROUND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RIGHT_TO_BE_FORGOTT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ILLEGAL_OR_HARMFUL_SPEECH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ÖSSZESE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8">
          <table:table-cell office:value-type="string" table:style-name="ce27">
            <text:p>Összes</text:p>
          </table:table-cell>
          <table:table-cell office:value-type="string" table:style-name="ce27">
            <text:p>Videa</text:p>
          </table:table-cell>
          <table:table-cell office:value-type="string" table:style-name="ce27">
            <text:p>2025-07-23/2025-12-31</text:p>
          </table:table-cell>
          <table:table-cell office:value-type="string" table:style-name="ce28">
            <text:p>KEYWORD_DEFAMATION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ÖSSZESEN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n/a</text:p>
          </table:table-cell>
          <table:table-cell office:value-type="float" office:value="120" table:style-name="ce27">
            <text:p>12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1">
            <text:p>A Be. 263. § (2) bekezdésére figyelemmel az adatkérés keretében teljesítendő adatszolgáltatás teljesítésének határideje: 30 nap.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DISCRIMIN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HATE_SPEECH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INTELLECTUAL_PROPERTY_INFRINGEMENT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ÖSSZESE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OPYRIGHT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DESIGN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GEOGRAPHIC_INDICATIONS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PATENT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TRADE_SECRET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TRADEMARK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NEGATIVE_EFFECTS_ON_CIVIC_DISCOURSE_OR_ELECTION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ÖSSZESE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MISINFORMATION_DISINFORM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VIOLATION_EU_LAW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VIOLATION_NATIONAL_LAW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PROTECTION_OF_MINOR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ÖSSZESE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AGE_SPECIFIC_RESTRICTIONS_MINOR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HILD_SEXUAL_ABUSE_MATERI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HILD_SEXUAL_ABUSE_MATERIAL_DEEPFAK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GROOMING_SEXUAL_ENTICEMENT_MINOR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UNSAFE_CHALLENGE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RISK_FOR_PUBLIC_SECURITY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ÖSSZESE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LLEGAL_ORGANIZATION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RISK_ENVIRONMENTAL_DAMAG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RISK_PUBLIC_HEALTH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TERRORIST_CONT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SCAMS_AND_FRAUD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ÖSSZESE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MPERSONATION_ACCOUNT_HIJACK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AUTHENTIC_ACCOUNT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AUTHENTIC_LISTING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AUTHENTIC_USER_REVIEW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PHISH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PYRAMID_SCHEME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SELF_HARM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ÖSSZESE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ONTENT_PROMOTING_EATING_DISORDER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SELF_MUTIL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SUICID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UNSAFE_AND_PROHIBITED_PRODUCT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ÖSSZESE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PROHIBITED_PRODUCT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UNSAFE_PRODUCT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VIOLENC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ÖSSZESE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OORDINATED_HARM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CITEMENT_VIOLENCE_HATRED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HUMAN_EXPLOIT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HUMAN_TRAFFICK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TRAFFICKING_WOMEN_GIRL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ÖSSZES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NOT_SPECIFIED_ORDER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ÖSSZESE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TOTAL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AT, […], S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ANIMAL_WELFAR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AT, […], S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ANIMAL_HARM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UNLAWFUL_SALE_ANIMAL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9">
            <text:p>Összes</text:p>
          </table:table-cell>
          <table:table-cell office:value-type="string" table:style-name="ce19">
            <text:p>Videa</text:p>
          </table:table-cell>
          <table:table-cell office:value-type="string" table:style-name="ce19">
            <text:p>2025-07-23/2025-12-31</text:p>
          </table:table-cell>
          <table:table-cell office:value-type="string" table:style-name="ce18">
            <text:p>STATEMENT_CATEGORY_CONSUMER_INFORMATION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AT, […], SE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HIDDEN_ADVERTIS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SUFFICIENT_INFORMATION_ON_TRADER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MISLEADING_INFO_GOODS_SERVICE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MISLEADING_INFO_CONSUMER_RIGHT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COMPLIANCE_PRIC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CYBER_VIOLENC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AT, […], S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BULLYING_INTIMID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HARASS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INCIT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STALK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_CONSENSUAL_IMAGE_SHAR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_CONSENSUAL_MATERIAL_DEEPFAK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CYBER_VIOLENCE_AGAINST_WOME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AT, […], S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BULLYING_AGAINST_GIRL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HARASSMENT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STALKING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Összes</text:p>
          </table:table-cell>
          <table:table-cell office:value-type="string" table:style-name="ce26">
            <text:p>Videa</text:p>
          </table:table-cell>
          <table:table-cell office:value-type="string" table:style-name="ce26">
            <text:p>2025-07-23/2025-12-31</text:p>
          </table:table-cell>
          <table:table-cell office:value-type="string" table:style-name="ce21">
            <text:p>KEYWORD_FEMALE_GENDERED_DISINFORMATION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AT, […], SE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CITEMENT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_CONSENSUAL_IMAGE_SHARING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_CONSENSUAL_MATERIAL_DEEPFAKE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DATA_PROTECTION_AND_PRIVACY_VIOLATION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AT, […], S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BIOMETRIC_DATA_BREACH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DATA_FALSIFIC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MISSING_PROCESSING_GROUND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RIGHT_TO_BE_FORGOTT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ILLEGAL_OR_HARMFUL_SPEECH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AT, […], S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8">
          <table:table-cell office:value-type="string" table:style-name="ce27">
            <text:p>Összes</text:p>
          </table:table-cell>
          <table:table-cell office:value-type="string" table:style-name="ce27">
            <text:p>Videa</text:p>
          </table:table-cell>
          <table:table-cell office:value-type="string" table:style-name="ce27">
            <text:p>2025-07-23/2025-12-31</text:p>
          </table:table-cell>
          <table:table-cell office:value-type="string" table:style-name="ce28">
            <text:p>KEYWORD_DEFAMATION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HU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n/a</text:p>
          </table:table-cell>
          <table:table-cell office:value-type="float" office:value="120" table:style-name="ce27">
            <text:p>12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1">
            <text:p>A Be. 263. § (2) bekezdésére figyelemmel az adatkérés keretében teljesítendő adatszolgáltatás teljesítésének határideje: 30 nap.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DISCRIMIN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HATE_SPEECH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INTELLECTUAL_PROPERTY_INFRINGEMENT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AT, […], S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OPYRIGHT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DESIGN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GEOGRAPHIC_INDICATIONS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PATENT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TRADE_SECRET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TRADEMARK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NEGATIVE_EFFECTS_ON_CIVIC_DISCOURSE_OR_ELECTION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AT, […], S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MISINFORMATION_DISINFORM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VIOLATION_EU_LAW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VIOLATION_NATIONAL_LAW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PROTECTION_OF_MINOR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AT, […], S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AGE_SPECIFIC_RESTRICTIONS_MINOR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HILD_SEXUAL_ABUSE_MATERI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GROOMING_SEXUAL_ENTICEMENT_MINOR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UNSAFE_CHALLENGE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RISK_FOR_PUBLIC_SECURITY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AT, […], S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LLEGAL_ORGANIZATION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RISK_ENVIRONMENTAL_DAMAG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RISK_PUBLIC_HEALTH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TERRORIST_CONT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SCAMS_AND_FRAUD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AT, […], S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MPERSONATION_ACCOUNT_HIJACK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AUTHENTIC_ACCOUNT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AUTHENTIC_LISTING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AUTHENTIC_USER_REVIEW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PHISH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PYRAMID_SCHEME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SELF_HARM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AT, […], S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ONTENT_PROMOTING_EATING_DISORDER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SELF_MUTIL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SUICID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UNSAFE_AND_PROHIBITED_PRODUCT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AT, […], S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PROHIBITED_PRODUCT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UNSAFE_PRODUCT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VIOLENC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AT, […], S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OORDINATED_HARM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CITEMENT_VIOLENCE_HATRED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7" table:style-name="ce13"/>
          <table:table-cell table:number-columns-repeated="16357"/>
        </table:table-row>
        <table:table-row table:style-name="ro5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HUMAN_EXPLOIT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7" table:style-name="ce13"/>
          <table:table-cell table:number-columns-repeated="16357"/>
        </table:table-row>
        <table:table-row table:style-name="ro5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HUMAN_TRAFFICK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7" table:style-name="ce13"/>
          <table:table-cell table:number-columns-repeated="16357"/>
        </table:table-row>
        <table:table-row table:style-name="ro5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TRAFFICKING_WOMEN_GIRL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3">
            <text:p>n/a</text:p>
          </table:table-cell>
          <table:table-cell table:number-columns-repeated="16363"/>
        </table:table-row>
        <table:table-row table:style-name="ro5">
          <table:table-cell office:value-type="string" table:style-name="ce1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AT, […], S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7" table:style-name="ce13"/>
          <table:table-cell table:number-columns-repeated="16357"/>
        </table:table-row>
        <table:table-row table:style-name="ro5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NOT_SPECIFIED_ORDER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AT, […], S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7" table:style-name="ce13"/>
          <table:table-cell table:number-columns-repeated="16357"/>
        </table:table-row>
        <table:table-row table:number-rows-repeated="1048394" table:style-name="ro5">
          <table:table-cell table:number-columns-repeated="16384"/>
        </table:table-row>
      </table:table>
      <table:table table:name="4_notices" table:style-name="ta2">
        <table:table-column table:style-name="co24" table:default-cell-style-name="ce32"/>
        <table:table-column table:style-name="co25" table:default-cell-style-name="ce13"/>
        <table:table-column table:style-name="co23" table:default-cell-style-name="ce13"/>
        <table:table-column table:style-name="co26" table:default-cell-style-name="ce13"/>
        <table:table-column table:style-name="co27" table:default-cell-style-name="ce13"/>
        <table:table-column table:style-name="co1" table:number-columns-repeated="2" table:default-cell-style-name="ce13"/>
        <table:table-column table:style-name="co28" table:default-cell-style-name="ce13"/>
        <table:table-column table:style-name="co29" table:default-cell-style-name="ce13"/>
        <table:table-column table:style-name="co1" table:number-columns-repeated="3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12" table:number-columns-repeated="10" table:default-cell-style-name="ce13"/>
        <table:table-column table:style-name="co12" table:number-columns-repeated="16359" table:default-cell-style-name="ce1"/>
        <table:table-row table:style-name="ro9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A jogellenes tartalom kategóriája</text:p>
          </table:table-cell>
          <table:table-cell office:value-type="string" table:style-name="ce29">
            <text:p>Az „Egyéb” alkategória leírása</text:p>
          </table:table-cell>
          <table:table-cell office:value-type="string" table:style-name="ce29">
            <text:p>A kapott bejelentések száma<text:s/></text:p>
          </table:table-cell>
          <table:table-cell office:value-type="string" table:style-name="ce29">
            <text:p>A megbízható bejelentőktől kapott bejelentések száma</text:p>
          </table:table-cell>
          <table:table-cell office:value-type="string" table:style-name="ce29">
            <text:p>Az összes bejelentésben szereplő konkrét információk száma</text:p>
          </table:table-cell>
          <table:table-cell office:value-type="string" table:style-name="ce29">
            <text:p>A megbízható bejelentők által tett összes bejelentésben szereplő konkrét információk száma (megbízható bejelentők bejelentései)</text:p>
          </table:table-cell>
          <table:table-cell office:value-type="string" table:style-name="ce29">
            <text:p>Az intézkedéshez szükséges medián idő</text:p>
          </table:table-cell>
          <table:table-cell office:value-type="string" table:style-name="ce2">
            <text:p>Az intézkedéshez szükséges medián idő (megbízható bejelentők bejelentései)</text:p>
          </table:table-cell>
          <table:table-cell office:value-type="string" table:style-name="ce2">
            <text:p>A jogszabályok alapján hozott intézkedések száma</text:p>
          </table:table-cell>
          <table:table-cell office:value-type="string" table:style-name="ce2">
            <text:p>A jogszabályok alapján hozott intézkedések száma (megbízható bejelentők bejelentései)</text:p>
          </table:table-cell>
          <table:table-cell office:value-type="string" table:style-name="ce2">
            <text:p>A szolgáltatás szerződési feltételei alapján hozott intézkedések száma</text:p>
          </table:table-cell>
          <table:table-cell office:value-type="string" table:style-name="ce2">
            <text:p>A szolgáltatás szerződési feltételei alapján hozott intézkedések száma (megbízható bejelentők bejelentései)</text:p>
          </table:table-cell>
          <table:table-cell office:value-type="string" table:style-name="ce29">
            <text:p>A kapott bejelentések számával kapcsolatos háttér-információk<text:s/></text:p>
          </table:table-cell>
          <table:table-cell office:value-type="string" table:style-name="ce29">
            <text:p>A megbízható bejelentőktől kapott bejelentések számával kapcsolatos háttér-információk</text:p>
          </table:table-cell>
          <table:table-cell office:value-type="string" table:style-name="ce29">
            <text:p>Az összes bejelentésben szereplő konkrét információk számával kapcsolatos háttér-információk</text:p>
          </table:table-cell>
          <table:table-cell office:value-type="string" table:style-name="ce29">
            <text:p>A megbízható bejelentők által tett összes bejelentésben szereplő konkrét információk számával kapcsolatos háttér-információk (megbízható bejelentők bejelentései)</text:p>
          </table:table-cell>
          <table:table-cell office:value-type="string" table:style-name="ce29">
            <text:p>Az intézkedéshez szükséges medián idővel kapcsolatos háttér-információk</text:p>
          </table:table-cell>
          <table:table-cell office:value-type="string" table:style-name="ce2">
            <text:p>Az intézkedéshez szükséges medián idővel kapcsolatos háttér-információk (megbízható bejelentők bejelentései)</text:p>
          </table:table-cell>
          <table:table-cell office:value-type="string" table:style-name="ce2">
            <text:p>A jogszabályok alapján hozott intézkedések számával kapcsolatos háttér-információk</text:p>
          </table:table-cell>
          <table:table-cell office:value-type="string" table:style-name="ce2">
            <text:p>A jogszabályok alapján hozott intézkedések számával kapcsolatos háttér-információk (megbízható bejelentők bejelentései)</text:p>
          </table:table-cell>
          <table:table-cell office:value-type="string" table:style-name="ce2">
            <text:p>A szolgáltatás szerződési feltételei alapján hozott intézkedések számával kapcsolatos háttér-információk</text:p>
          </table:table-cell>
          <table:table-cell office:value-type="string" table:style-name="ce2">
            <text:p>A szolgáltatás szerződési feltételei alapján hozott intézkedések számával kapcsolatos háttér-információk (megbízható bejelentők bejelentései)</text:p>
          </table:table-cell>
          <table:table-cell table:number-columns-repeated="16359" table:style-name="ce30"/>
        </table:table-row>
        <table:table-row table:style-name="ro2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TOTAL</text:p>
          </table:table-cell>
          <table:table-cell office:value-type="string" table:style-name="ce4">
            <text:p>n/a</text:p>
          </table:table-cell>
          <table:table-cell office:value-type="float" office:value="1359" table:style-name="ce4">
            <text:p>1359</text:p>
          </table:table-cell>
          <table:table-cell office:value-type="float" office:value="778" table:style-name="ce4">
            <text:p>778</text:p>
          </table:table-cell>
          <table:table-cell office:value-type="float" office:value="18149" table:style-name="ce4">
            <text:p>18149</text:p>
          </table:table-cell>
          <table:table-cell office:value-type="float" office:value="17568" table:style-name="ce4">
            <text:p>17568</text:p>
          </table:table-cell>
          <table:table-cell office:value-type="string" table:style-name="ce4">
            <text:p>01:50:39</text:p>
          </table:table-cell>
          <table:table-cell office:value-type="string" table:style-name="ce4">
            <text:p>n/a</text:p>
          </table:table-cell>
          <table:table-cell office:value-type="float" office:value="18009" table:style-name="ce4">
            <text:p>18009</text:p>
          </table:table-cell>
          <table:table-cell office:value-type="float" office:value="17568" table:style-name="ce4">
            <text:p>17568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59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ANIMAL_WELFARE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3"/>
          <table:table-cell table:number-columns-repeated="16359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ANIMAL_HARM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4" table:style-name="ce13"/>
          <table:table-cell table:number-columns-repeated="16359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UNLAWFUL_SALE_ANIMAL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4" table:style-name="ce13"/>
          <table:table-cell table:number-columns-repeated="16359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4" table:style-name="ce13"/>
          <table:table-cell table:number-columns-repeated="16359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9">
            <text:p>2025-07-23/2025-12-31</text:p>
          </table:table-cell>
          <table:table-cell office:value-type="string" table:style-name="ce18">
            <text:p>STATEMENT_CATEGORY_CONSUMER_INFORMATION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07:48:19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4" table:style-name="ce13"/>
          <table:table-cell table:number-columns-repeated="16359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HIDDEN_ADVERTIS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4" table:style-name="ce13"/>
          <table:table-cell table:number-columns-repeated="16359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SUFFICIENT_INFORMATION_ON_TRADER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4" table:style-name="ce13"/>
          <table:table-cell table:number-columns-repeated="16359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MISLEADING_INFO_GOODS_SERVICE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4" table:style-name="ce13"/>
          <table:table-cell table:number-columns-repeated="16359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MISLEADING_INFO_CONSUMER_RIGHT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4" table:style-name="ce13"/>
          <table:table-cell table:number-columns-repeated="16359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COMPLIANCE_PRIC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4" table:style-name="ce13"/>
          <table:table-cell table:number-columns-repeated="16359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4" table:style-name="ce13"/>
          <table:table-cell table:number-columns-repeated="16359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CYBER_VIOLENCE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4" table:style-name="ce13"/>
          <table:table-cell table:number-columns-repeated="16359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BULLYING_INTIMID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4" table:style-name="ce13"/>
          <table:table-cell table:number-columns-repeated="16359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HARASS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4" table:style-name="ce13"/>
          <table:table-cell table:number-columns-repeated="16359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INCIT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STALK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_CONSENSUAL_IMAGE_SHAR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_CONSENSUAL_MATERIAL_DEEPFAK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CYBER_VIOLENCE_AGAINST_WOMEN</text:p>
          </table:table-cell>
          <table:table-cell office:value-type="string" table:style-name="ce4">
            <text:p>n/a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0:17:51</text:p>
          </table:table-cell>
          <table:table-cell office:value-type="string" table:style-name="ce4">
            <text:p>n/a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BULLYING_AGAINST_GIRL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HARASSMENT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STALKING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26">
            <text:p>2025-07-23/2025-12-31</text:p>
          </table:table-cell>
          <table:table-cell office:value-type="string" table:style-name="ce21">
            <text:p>KEYWORD_FEMALE_GENDERED_DISINFORMATION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CITEMENT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_CONSENSUAL_IMAGE_SHARING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_CONSENSUAL_MATERIAL_DEEPFAKE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DATA_PROTECTION_AND_PRIVACY_VIOLATIONS</text:p>
          </table:table-cell>
          <table:table-cell office:value-type="string" table:style-name="ce4">
            <text:p>n/a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7:34:00</text:p>
          </table:table-cell>
          <table:table-cell office:value-type="string" table:style-name="ce4">
            <text:p>n/a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BIOMETRIC_DATA_BREACH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DATA_FALSIFIC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MISSING_PROCESSING_GROUND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RIGHT_TO_BE_FORGOTT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ILLEGAL_OR_HARMFUL_SPEECH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DEFAM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DISCRIMIN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HATE_SPEECH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INTELLECTUAL_PROPERTY_INFRINGEMENTS</text:p>
          </table:table-cell>
          <table:table-cell office:value-type="string" table:style-name="ce4">
            <text:p>n/a</text:p>
          </table:table-cell>
          <table:table-cell office:value-type="float" office:value="1200" table:style-name="ce4">
            <text:p>1200</text:p>
          </table:table-cell>
          <table:table-cell office:value-type="float" office:value="778" table:style-name="ce4">
            <text:p>778</text:p>
          </table:table-cell>
          <table:table-cell office:value-type="float" office:value="17990" table:style-name="ce4">
            <text:p>17990</text:p>
          </table:table-cell>
          <table:table-cell office:value-type="float" office:value="17568" table:style-name="ce4">
            <text:p>17568</text:p>
          </table:table-cell>
          <table:table-cell office:value-type="string" table:style-name="ce4">
            <text:p>01:46:26</text:p>
          </table:table-cell>
          <table:table-cell office:value-type="string" table:style-name="ce4">
            <text:p>n/a</text:p>
          </table:table-cell>
          <table:table-cell office:value-type="float" office:value="17990" table:style-name="ce4">
            <text:p>17990</text:p>
          </table:table-cell>
          <table:table-cell office:value-type="float" office:value="17568" table:style-name="ce4">
            <text:p>175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OPYRIGHT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DESIGN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GEOGRAPHIC_INDICATIONS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PATENT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TRADE_SECRET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TRADEMARK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NEGATIVE_EFFECTS_ON_CIVIC_DISCOURSE_OR_ELECTIONS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MISINFORMATION_DISINFORM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VIOLATION_EU_LAW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VIOLATION_NATIONAL_LAW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PROTECTION_OF_MINORS</text:p>
          </table:table-cell>
          <table:table-cell office:value-type="string" table:style-name="ce4">
            <text:p>n/a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0:09:38</text:p>
          </table:table-cell>
          <table:table-cell office:value-type="string" table:style-name="ce4">
            <text:p>n/a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AGE_SPECIFIC_RESTRICTIONS_MINOR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HILD_SEXUAL_ABUSE_MATERI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HILD_SEXUAL_ABUSE_MATERIAL_DEEPFAK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GROOMING_SEXUAL_ENTICEMENT_MINOR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UNSAFE_CHALLENGE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RISK_FOR_PUBLIC_SECURITY</text:p>
          </table:table-cell>
          <table:table-cell office:value-type="string" table:style-name="ce4">
            <text:p>n/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:00:17</text:p>
          </table:table-cell>
          <table:table-cell office:value-type="string" table:style-name="ce4">
            <text:p>n/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LLEGAL_ORGANIZATION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RISK_ENVIRONMENTAL_DAMAG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RISK_PUBLIC_HEALTH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TERRORIST_CONT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SCAMS_AND_FRAUD</text:p>
          </table:table-cell>
          <table:table-cell office:value-type="string" table:style-name="ce4">
            <text:p>n/a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:18:4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MPERSONATION_ACCOUNT_HIJACK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AUTHENTIC_ACCOUNT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AUTHENTIC_LISTING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AUTHENTIC_USER_REVIEW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PHISH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PYRAMID_SCHEME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SELF_HARM</text:p>
          </table:table-cell>
          <table:table-cell office:value-type="string" table:style-name="ce4">
            <text:p>n/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:14:56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ONTENT_PROMOTING_EATING_DISORDER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SELF_MUTIL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SUICID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UNSAFE_AND_PROHIBITED_PRODUCTS</text:p>
          </table:table-cell>
          <table:table-cell office:value-type="string" table:style-name="ce4">
            <text:p>n/a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3:54:4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PROHIBITED_PRODUCT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UNSAFE_PRODUCT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10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VIOLENCE</text:p>
          </table:table-cell>
          <table:table-cell office:value-type="string" table:style-name="ce4">
            <text:p>n/a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:29:23</text:p>
          </table:table-cell>
          <table:table-cell office:value-type="string" table:style-name="ce4">
            <text:p>n/a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3"/>
        </table:table-row>
        <table:table-row table:style-name="ro2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OORDINATED_HARM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2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CITEMENT_VIOLENCE_HATRED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2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HUMAN_EXPLOIT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2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HUMAN_TRAFFICK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2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TRAFFICKING_WOMEN_GIRL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2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63"/>
        </table:table-row>
        <table:table-row table:style-name="ro2">
          <table:table-cell office:value-type="string" table:style-name="ce31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NOT_SPECIFIED_NOTICE</text:p>
          </table:table-cell>
          <table:table-cell office:value-type="string" table:style-name="ce4">
            <text:p>n/a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00:00:06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63"/>
        </table:table-row>
        <table:table-row table:number-rows-repeated="1048484" table:style-name="ro2">
          <table:table-cell table:number-columns-repeated="16384"/>
        </table:table-row>
      </table:table>
      <table:table table:name="5_own_initiative_illegal" table:style-name="ta2">
        <table:table-column table:style-name="co33" table:default-cell-style-name="ce13"/>
        <table:table-column table:style-name="co12" table:default-cell-style-name="ce13"/>
        <table:table-column table:style-name="co34" table:default-cell-style-name="ce13"/>
        <table:table-column table:style-name="co26" table:default-cell-style-name="ce33"/>
        <table:table-column table:style-name="co35" table:default-cell-style-name="ce13"/>
        <table:table-column table:style-name="co11" table:number-columns-repeated="9" table:default-cell-style-name="ce13"/>
        <table:table-column table:style-name="co36" table:number-columns-repeated="7" table:default-cell-style-name="ce13"/>
        <table:table-column table:style-name="co12" table:number-columns-repeated="14" table:default-cell-style-name="ce13"/>
        <table:table-column table:style-name="co12" table:number-columns-repeated="16349" table:default-cell-style-name="ce1"/>
        <table:table-row table:style-name="ro9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A jogellenes tartalom kategóriája</text:p>
          </table:table-cell>
          <table:table-cell office:value-type="string" table:style-name="ce29">
            <text:p>Az „Egyéb” alkategória leírása</text:p>
          </table:table-cell>
          <table:table-cell office:value-type="string" table:style-name="ce29">
            <text:p>A szolgáltató saját kezdeményezésére hozott intézkedések száma<text:s/></text:p>
          </table:table-cell>
          <table:table-cell office:value-type="string" table:style-name="ce29">
            <text:p>A kizárólag automatizált eszközökkel történő észlelést követően hozott intézkedések száma<text:s/></text:p>
          </table:table-cell>
          <table:table-cell office:value-type="string" table:style-name="ce29">
            <text:p>Láthatóság korlátozása: Eltávolítás</text:p>
          </table:table-cell>
          <table:table-cell office:value-type="string" table:style-name="ce29">
            <text:p>Láthatóság korlátozása: Letiltás</text:p>
          </table:table-cell>
          <table:table-cell office:value-type="string" table:style-name="ce29">
            <text:p>Láthatóság korlátozása: Hátrébb sorolás</text:p>
          </table:table-cell>
          <table:table-cell office:value-type="string" table:style-name="ce29">
            <text:p>Láthatóság korlátozása: Korhatár</text:p>
          </table:table-cell>
          <table:table-cell office:value-type="string" table:style-name="ce29">
            <text:p>Láthatóság korlátozása: Korlátozott interakció</text:p>
          </table:table-cell>
          <table:table-cell office:value-type="string" table:style-name="ce29">
            <text:p>Láthatóság korlátozása: Címkézés<text:s/></text:p>
          </table:table-cell>
          <table:table-cell office:value-type="string" table:style-name="ce29">
            <text:p>Láthatóság korlátozása: Egyéb</text:p>
          </table:table-cell>
          <table:table-cell office:value-type="string" table:style-name="ce29">
            <text:p>Pénzkifizetés korlátozása: Felfüggesztés</text:p>
          </table:table-cell>
          <table:table-cell office:value-type="string" table:style-name="ce29">
            <text:p>Pénzkifizetés korlátozása: Megszüntetés</text:p>
          </table:table-cell>
          <table:table-cell office:value-type="string" table:style-name="ce29">
            <text:p>Pénzkifizetés korlátozása: Egyéb</text:p>
          </table:table-cell>
          <table:table-cell office:value-type="string" table:style-name="ce29">
            <text:p>Szolgáltatásnyújtás: Felfüggesztés</text:p>
          </table:table-cell>
          <table:table-cell office:value-type="string" table:style-name="ce29">
            <text:p>Szolgáltatásnyújtás: Megszüntetés</text:p>
          </table:table-cell>
          <table:table-cell office:value-type="string" table:style-name="ce29">
            <text:p>Fiókot érintő korlátozás: Felfüggesztés</text:p>
          </table:table-cell>
          <table:table-cell office:value-type="string" table:style-name="ce29">
            <text:p>Fiókot érintő korlátozás: Megszüntetés</text:p>
          </table:table-cell>
          <table:table-cell office:value-type="string" table:style-name="ce29">
            <text:p>A szolgáltató saját kezdeményezésére hozott intézkedések számával kapcsolatos háttér-információk<text:s/></text:p>
          </table:table-cell>
          <table:table-cell office:value-type="string" table:style-name="ce29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29">
            <text:p>A „Láthatóság korlátozása: Eltávolítás” mezővel kapcsolatos háttér-információk</text:p>
          </table:table-cell>
          <table:table-cell office:value-type="string" table:style-name="ce29">
            <text:p>A „Láthatóság korlátozása: Letiltás” mezővel kapcsolatos háttér-információk</text:p>
          </table:table-cell>
          <table:table-cell office:value-type="string" table:style-name="ce29">
            <text:p>A „Láthatóság korlátozása: Hátrébb sorolás” mezővel kapcsolatos háttér-információk</text:p>
          </table:table-cell>
          <table:table-cell office:value-type="string" table:style-name="ce29">
            <text:p>A „Láthatóság korlátozása: Korhatár” mezővel kapcsolatos háttér-információk</text:p>
          </table:table-cell>
          <table:table-cell office:value-type="string" table:style-name="ce29">
            <text:p>A „Láthatóság korlátozása: Korlátozott interakció” mezővel kapcsolatos háttér-információk</text:p>
          </table:table-cell>
          <table:table-cell office:value-type="string" table:style-name="ce29">
            <text:p>A „Láthatóság korlátozása: Címkézés” mezővel kapcsolatos háttér-információk<text:s/></text:p>
          </table:table-cell>
          <table:table-cell office:value-type="string" table:style-name="ce29">
            <text:p>A „Láthatóság korlátozása: Egyéb” mezővel kapcsolatos háttér-információk</text:p>
          </table:table-cell>
          <table:table-cell office:value-type="string" table:style-name="ce29">
            <text:p>A „Pénzkifizetés korlátozása: Felfüggesztés” mezővel kapcsolatos háttér-információk</text:p>
          </table:table-cell>
          <table:table-cell office:value-type="string" table:style-name="ce29">
            <text:p>A „Pénzkifizetés korlátozása: Megszüntetés” mezővel kapcsolatos háttér-információk</text:p>
          </table:table-cell>
          <table:table-cell office:value-type="string" table:style-name="ce29">
            <text:p>A „Pénzkifizetés korlátozása: Egyéb” mezővel kapcsolatos háttér-információk</text:p>
          </table:table-cell>
          <table:table-cell office:value-type="string" table:style-name="ce29">
            <text:p>A „Szolgáltatásnyújtás: Felfüggesztés” mezővel kapcsolatos háttér-információk</text:p>
          </table:table-cell>
          <table:table-cell office:value-type="string" table:style-name="ce29">
            <text:p>A „Szolgáltatásnyújtás: Megszüntetés” mezővel kapcsolatos háttér-információk</text:p>
          </table:table-cell>
          <table:table-cell office:value-type="string" table:style-name="ce29">
            <text:p>A „Fiókot érintő korlátozás: Felfüggesztés” mezővel kapcsolatos háttér-információk</text:p>
          </table:table-cell>
          <table:table-cell office:value-type="string" table:style-name="ce29">
            <text:p>A „Fiókot érintő korlátozás: Megszüntetés” mezővel kapcsolatos háttér-információk</text:p>
          </table:table-cell>
          <table:table-cell table:number-columns-repeated="16347" table:style-name="ce10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TOTAL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ANIMAL_WELFAR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ANIMAL_HARM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UNLAWFUL_SALE_ANIMAL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9">
            <text:p>Videa</text:p>
          </table:table-cell>
          <table:table-cell office:value-type="string" table:style-name="ce19">
            <text:p>2025-07-23/2025-12-31</text:p>
          </table:table-cell>
          <table:table-cell office:value-type="string" table:style-name="ce18">
            <text:p>STATEMENT_CATEGORY_CONSUMER_INFORMATION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HIDDEN_ADVERTIS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SUFFICIENT_INFORMATION_ON_TRADER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MISLEADING_INFO_GOODS_SERVICE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MISLEADING_INFO_CONSUMER_RIGHT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COMPLIANCE_PRIC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CYBER_VIOLENC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BULLYING_INTIMID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HARASS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INCIT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STALK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_CONSENSUAL_IMAGE_SHAR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_CONSENSUAL_MATERIAL_DEEPFAK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CYBER_VIOLENCE_AGAINST_WOME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BULLYING_AGAINST_GIRL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HARASSMENT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STALKING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26">
            <text:p>Videa</text:p>
          </table:table-cell>
          <table:table-cell office:value-type="string" table:style-name="ce26">
            <text:p>2025-07-23/2025-12-31</text:p>
          </table:table-cell>
          <table:table-cell office:value-type="string" table:style-name="ce21">
            <text:p>KEYWORD_FEMALE_GENDERED_DISINFORMATION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CITEMENT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_CONSENSUAL_IMAGE_SHARING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_CONSENSUAL_MATERIAL_DEEPFAKE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DATA_PROTECTION_AND_PRIVACY_VIOLATION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BIOMETRIC_DATA_BREACH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DATA_FALSIFIC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MISSING_PROCESSING_GROUND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RIGHT_TO_BE_FORGOTT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ILLEGAL_OR_HARMFUL_SPEECH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DEFAM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DISCRIMIN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HATE_SPEECH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INTELLECTUAL_PROPERTY_INFRINGEMENT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OPYRIGHT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DESIGN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GEOGRAPHIC_INDICATIONS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PATENT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TRADE_SECRET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TRADEMARK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NEGATIVE_EFFECTS_ON_CIVIC_DISCOURSE_OR_ELECTION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MISINFORMATION_DISINFORM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VIOLATION_EU_LAW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VIOLATION_NATIONAL_LAW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PROTECTION_OF_MINOR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AGE_SPECIFIC_RESTRICTIONS_MINOR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HILD_SEXUAL_ABUSE_MATERI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HILD_SEXUAL_ABUSE_MATERIAL_DEEPFAK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GROOMING_SEXUAL_ENTICEMENT_MINOR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UNSAFE_CHALLENGE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RISK_FOR_PUBLIC_SECURITY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LLEGAL_ORGANIZATION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RISK_ENVIRONMENTAL_DAMAG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RISK_PUBLIC_HEALTH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TERRORIST_CONT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SCAMS_AND_FRAUD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MPERSONATION_ACCOUNT_HIJACK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AUTHENTIC_ACCOUNT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AUTHENTIC_LISTING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AUTHENTIC_USER_REVIEW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PHISH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PYRAMID_SCHEME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SELF_HARM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ONTENT_PROMOTING_EATING_DISORDER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SELF_MUTIL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SUICID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UNSAFE_AND_PROHIBITED_PRODUCTS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PROHIBITED_PRODUCT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UNSAFE_PRODUCT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VIOLENC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OORDINATED_HARM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CITEMENT_VIOLENCE_HATRED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HUMAN_EXPLOIT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HUMAN_TRAFFICK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TRAFFICKING_WOMEN_GIRL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number-rows-repeated="1048485" table:style-name="ro2">
          <table:table-cell table:number-columns-repeated="16384"/>
        </table:table-row>
      </table:table>
      <table:table table:name="6_own_initiative_TC" table:style-name="ta3">
        <table:table-column table:style-name="co33" table:default-cell-style-name="ce13"/>
        <table:table-column table:style-name="co12" table:default-cell-style-name="ce13"/>
        <table:table-column table:style-name="co23" table:default-cell-style-name="ce13"/>
        <table:table-column table:style-name="co26" table:default-cell-style-name="ce33"/>
        <table:table-column table:style-name="co37" table:default-cell-style-name="ce13"/>
        <table:table-column table:style-name="co11" table:number-columns-repeated="9" table:default-cell-style-name="ce13"/>
        <table:table-column table:style-name="co36" table:number-columns-repeated="7" table:default-cell-style-name="ce13"/>
        <table:table-column table:style-name="co12" table:number-columns-repeated="14" table:default-cell-style-name="ce13"/>
        <table:table-column table:style-name="co12" table:number-columns-repeated="16349" table:default-cell-style-name="ce1"/>
        <table:table-row table:style-name="ro9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A szolgáltató szerződési feltételeivel való összeegyeztethetetlenség kategóriája</text:p>
          </table:table-cell>
          <table:table-cell office:value-type="string" table:style-name="ce29">
            <text:p>Az „Egyéb” alkategória leírása</text:p>
          </table:table-cell>
          <table:table-cell office:value-type="string" table:style-name="ce34">
            <text:p>A szolgáltató saját kezdeményezésére hozott intézkedések száma<text:s/></text:p>
          </table:table-cell>
          <table:table-cell office:value-type="string" table:style-name="ce34">
            <text:p>A kizárólag automatizált eszközökkel történő észlelést követően hozott intézkedések száma<text:s/></text:p>
          </table:table-cell>
          <table:table-cell office:value-type="string" table:style-name="ce34">
            <text:p>Láthatóság korlátozása: Eltávolítás</text:p>
          </table:table-cell>
          <table:table-cell office:value-type="string" table:style-name="ce34">
            <text:p>Láthatóság korlátozása: Letiltás</text:p>
          </table:table-cell>
          <table:table-cell office:value-type="string" table:style-name="ce34">
            <text:p>Láthatóság korlátozása: Hátrébb sorolás</text:p>
          </table:table-cell>
          <table:table-cell office:value-type="string" table:style-name="ce34">
            <text:p>Láthatóság korlátozása: Korhatár</text:p>
          </table:table-cell>
          <table:table-cell office:value-type="string" table:style-name="ce34">
            <text:p>Láthatóság korlátozása: Korlátozott interakció</text:p>
          </table:table-cell>
          <table:table-cell office:value-type="string" table:style-name="ce34">
            <text:p>Láthatóság korlátozása: Címkézés<text:s/></text:p>
          </table:table-cell>
          <table:table-cell office:value-type="string" table:style-name="ce34">
            <text:p>Láthatóság korlátozása: Egyéb</text:p>
          </table:table-cell>
          <table:table-cell office:value-type="string" table:style-name="ce34">
            <text:p>Pénzkifizetés korlátozása: Felfüggesztés</text:p>
          </table:table-cell>
          <table:table-cell office:value-type="string" table:style-name="ce34">
            <text:p>Pénzkifizetés korlátozása: Megszüntetés</text:p>
          </table:table-cell>
          <table:table-cell office:value-type="string" table:style-name="ce34">
            <text:p>Pénzkifizetés korlátozása: Egyéb</text:p>
          </table:table-cell>
          <table:table-cell office:value-type="string" table:style-name="ce34">
            <text:p>Szolgáltatásnyújtás: Felfüggesztés</text:p>
          </table:table-cell>
          <table:table-cell office:value-type="string" table:style-name="ce34">
            <text:p>Szolgáltatásnyújtás: Megszüntetés</text:p>
          </table:table-cell>
          <table:table-cell office:value-type="string" table:style-name="ce34">
            <text:p>Fiókot érintő korlátozás: Felfüggesztés</text:p>
          </table:table-cell>
          <table:table-cell office:value-type="string" table:style-name="ce34">
            <text:p>Fiókot érintő korlátozás: Megszüntetés</text:p>
          </table:table-cell>
          <table:table-cell office:value-type="string" table:style-name="ce34">
            <text:p>A szolgáltató saját kezdeményezésére hozott intézkedések számával kapcsolatos háttér-információk<text:s/></text:p>
          </table:table-cell>
          <table:table-cell office:value-type="string" table:style-name="ce34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34">
            <text:p>A „Láthatóság korlátozása: Eltávolítás” mezővel kapcsolatos háttér-információk</text:p>
          </table:table-cell>
          <table:table-cell office:value-type="string" table:style-name="ce34">
            <text:p>A „Láthatóság korlátozása: Letiltás” mezővel kapcsolatos háttér-információk</text:p>
          </table:table-cell>
          <table:table-cell office:value-type="string" table:style-name="ce34">
            <text:p>A „Láthatóság korlátozása: Hátrébb sorolás” mezővel kapcsolatos háttér-információk</text:p>
          </table:table-cell>
          <table:table-cell office:value-type="string" table:style-name="ce34">
            <text:p>A „Láthatóság korlátozása: Korhatár” mezővel kapcsolatos háttér-információk</text:p>
          </table:table-cell>
          <table:table-cell office:value-type="string" table:style-name="ce34">
            <text:p>A „Láthatóság korlátozása: Korlátozott interakció” mezővel kapcsolatos háttér-információk</text:p>
          </table:table-cell>
          <table:table-cell office:value-type="string" table:style-name="ce34">
            <text:p>A „Láthatóság korlátozása: Címkézés” mezővel kapcsolatos háttér-információk<text:s/></text:p>
          </table:table-cell>
          <table:table-cell office:value-type="string" table:style-name="ce34">
            <text:p>A „Láthatóság korlátozása: Egyéb” mezővel kapcsolatos háttér-információk</text:p>
          </table:table-cell>
          <table:table-cell office:value-type="string" table:style-name="ce34">
            <text:p>A „Pénzkifizetés korlátozása: Felfüggesztés” mezővel kapcsolatos háttér-információk</text:p>
          </table:table-cell>
          <table:table-cell office:value-type="string" table:style-name="ce34">
            <text:p>A „Pénzkifizetés korlátozása: Megszüntetés” mezővel kapcsolatos háttér-információk</text:p>
          </table:table-cell>
          <table:table-cell office:value-type="string" table:style-name="ce34">
            <text:p>A „Pénzkifizetés korlátozása: Egyéb” mezővel kapcsolatos háttér-információk</text:p>
          </table:table-cell>
          <table:table-cell office:value-type="string" table:style-name="ce34">
            <text:p>A „Szolgáltatásnyújtás: Felfüggesztés” mezővel kapcsolatos háttér-információk</text:p>
          </table:table-cell>
          <table:table-cell office:value-type="string" table:style-name="ce34">
            <text:p>A „Szolgáltatásnyújtás: Megszüntetés” mezővel kapcsolatos háttér-információk</text:p>
          </table:table-cell>
          <table:table-cell office:value-type="string" table:style-name="ce34">
            <text:p>A „Fiókot érintő korlátozás: Felfüggesztés” mezővel kapcsolatos háttér-információk</text:p>
          </table:table-cell>
          <table:table-cell office:value-type="string" table:style-name="ce34">
            <text:p>A „Fiókot érintő korlátozás: Megszüntetés” mezővel kapcsolatos háttér-információk</text:p>
          </table:table-cell>
          <table:table-cell table:number-columns-repeated="16347" table:style-name="ce10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TOTAL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ANIMAL_WELFARE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ANIMAL_HARM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UNLAWFUL_SALE_ANIMAL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9">
            <text:p>Videa</text:p>
          </table:table-cell>
          <table:table-cell office:value-type="string" table:style-name="ce19">
            <text:p>2025-07-23/2025-12-31</text:p>
          </table:table-cell>
          <table:table-cell office:value-type="string" table:style-name="ce18">
            <text:p>STATEMENT_CATEGORY_CONSUMER_INFORMATION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HIDDEN_ADVERTIS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SUFFICIENT_INFORMATION_ON_TRADER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MISLEADING_INFO_GOODS_SERVICE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MISLEADING_INFO_CONSUMER_RIGHT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COMPLIANCE_PRIC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CYBER_VIOLENCE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BULLYING_INTIMID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HARASS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INCIT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STALK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_CONSENSUAL_IMAGE_SHAR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_CONSENSUAL_MATERIAL_DEEPFAK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CYBER_VIOLENCE_AGAINST_WOMEN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BULLYING_AGAINST_GIRL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HARASSMENT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YBER_STALKING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26">
            <text:p>Videa</text:p>
          </table:table-cell>
          <table:table-cell office:value-type="string" table:style-name="ce26">
            <text:p>2025-07-23/2025-12-31</text:p>
          </table:table-cell>
          <table:table-cell office:value-type="string" table:style-name="ce21">
            <text:p>KEYWORD_FEMALE_GENDERED_DISINFORMATION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CITEMENT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_CONSENSUAL_IMAGE_SHARING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ON_CONSENSUAL_MATERIAL_DEEPFAKE_AGAINST_WOM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DATA_PROTECTION_AND_PRIVACY_VIOLATIONS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BIOMETRIC_DATA_BREACH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DATA_FALSIFIC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MISSING_PROCESSING_GROUND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RIGHT_TO_BE_FORGOTTE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ILLEGAL_OR_HARMFUL_SPEECH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DEFAM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DISCRIMIN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HATE_SPEECH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INTELLECTUAL_PROPERTY_INFRINGEMENTS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OPYRIGHT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DESIGN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GEOGRAPHIC_INDICATIONS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PATENT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TRADE_SECRET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TRADEMARK_INFRINGE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NEGATIVE_EFFECTS_ON_CIVIC_DISCOURSE_OR_ELECTIONS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MISINFORMATION_DISINFORM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VIOLATION_EU_LAW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VIOLATION_NATIONAL_LAW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PROTECTION_OF_MINORS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AGE_SPECIFIC_RESTRICTIONS_MINOR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HILD_SEXUAL_ABUSE_MATERI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HILD_SEXUAL_ABUSE_MATERIAL_DEEPFAK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GROOMING_SEXUAL_ENTICEMENT_MINOR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UNSAFE_CHALLENGE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RISK_FOR_PUBLIC_SECURITY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LLEGAL_ORGANIZATION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RISK_ENVIRONMENTAL_DAMAG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RISK_PUBLIC_HEALTH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TERRORIST_CONT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SCAMS_AND_FRAUD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MPERSONATION_ACCOUNT_HIJACK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AUTHENTIC_ACCOUNT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AUTHENTIC_LISTING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AUTHENTIC_USER_REVIEW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PHISH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PYRAMID_SCHEME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SELF_HARM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ONTENT_PROMOTING_EATING_DISORDER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SELF_MUTIL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SUICID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UNSAFE_AND_PROHIBITED_PRODUCTS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PROHIBITED_PRODUCT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UNSAFE_PRODUCT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VIOLENCE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COORDINATED_HARM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INCITEMENT_VIOLENCE_HATRED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HUMAN_EXPLOIT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HUMAN_TRAFFICKING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TRAFFICKING_WOMEN_GIRL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2">
            <text:p>STATEMENT_CATEGORY_OTHER_VIOLATION_TC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ADULT_SEXUAL_MATERI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AGE_SPECIFIC_RESTRICTION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GEOGRAPHICAL_REQUIREMENT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GOODS_SERVICES_NOT_PERMITTED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LANGUAGE_REQUIREMENT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NUDITY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14">
            <text:p>Videa</text:p>
          </table:table-cell>
          <table:table-cell office:value-type="string" table:style-name="ce14">
            <text:p>2025-07-23/2025-12-31</text:p>
          </table:table-cell>
          <table:table-cell office:value-type="string" table:style-name="ce16">
            <text:p>KEYWORD_OTHER</text:p>
          </table:table-cell>
          <table:table-cell office:value-type="string" table:style-name="ce14">
            <text:p>Az „Egyéb” kulcsszót részletező szöveg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47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6_own_initiative_TC.$A$1:6_own_initiative_TC.$AK$99" table:base-cell-address="6_own_initiative_TC.$A$1"/>
        </table:named-expressions>
      </table:table>
      <table:table table:name="7_appeals_and_recidivism" table:style-name="ta4">
        <table:table-column table:style-name="co38" table:default-cell-style-name="ce35"/>
        <table:table-column table:style-name="co39" table:default-cell-style-name="ce35"/>
        <table:table-column table:style-name="co40" table:default-cell-style-name="ce35"/>
        <table:table-column table:style-name="co41" table:default-cell-style-name="ce35"/>
        <table:table-column table:style-name="co42" table:default-cell-style-name="ce35"/>
        <table:table-column table:style-name="co43" table:default-cell-style-name="ce35"/>
        <table:table-column table:style-name="co44" table:default-cell-style-name="ce35"/>
        <table:table-column table:style-name="co45" table:default-cell-style-name="ce35"/>
        <table:table-column table:style-name="co44" table:number-columns-repeated="11" table:default-cell-style-name="ce35"/>
        <table:table-column table:style-name="co2" table:default-cell-style-name="ce35"/>
        <table:table-column table:style-name="co2" table:number-columns-repeated="16364" table:default-cell-style-name="ce1"/>
        <table:table-row table:style-name="ro5">
          <table:table-cell office:value-type="string" table:style-name="ce3">
            <text:p>Alkalmazhatóság</text:p>
          </table:table-cell>
          <table:table-cell office:value-type="string" table:style-name="ce3">
            <text:p>Szolgáltatás</text:p>
          </table:table-cell>
          <table:table-cell office:value-type="string" table:style-name="ce3">
            <text:p>Jelentéstételi időszak</text:p>
          </table:table-cell>
          <table:table-cell office:value-type="string" table:style-name="ce3">
            <text:p>Szakasz</text:p>
          </table:table-cell>
          <table:table-cell office:value-type="string" table:style-name="ce3">
            <text:p>Mutató</text:p>
          </table:table-cell>
          <table:table-cell office:value-type="string" table:style-name="ce3">
            <text:p>Hatókör</text:p>
          </table:table-cell>
          <table:table-cell office:value-type="string" table:style-name="ce3">
            <text:p>Érték</text:p>
          </table:table-cell>
          <table:table-cell office:value-type="string" table:style-name="ce3">
            <text:p>Háttér-információk</text:p>
          </table:table-cell>
          <table:table-cell table:number-columns-repeated="14" table:style-name="ce35"/>
          <table:table-cell table:number-columns-repeated="16362"/>
        </table:table-row>
        <table:table-row table:style-name="ro5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A belső panaszkezelési mechanizmuson keresztül benyújtott panaszok száma</text:p>
          </table:table-cell>
          <table:table-cell office:value-type="string" table:style-name="ce4">
            <text:p>Teljes szám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n/a</text:p>
          </table:table-cell>
          <table:table-cell table:number-columns-repeated="14" table:style-name="ce35"/>
          <table:table-cell table:number-columns-repeated="16362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A belső panaszkezelési mechanizmuson keresztül benyújtott panaszok száma</text:p>
          </table:table-cell>
          <table:table-cell office:value-type="string" table:style-name="ce4">
            <text:p>Helybenhagyott döntések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n/a</text:p>
          </table:table-cell>
          <table:table-cell table:number-columns-repeated="14" table:style-name="ce35"/>
          <table:table-cell table:number-columns-repeated="16362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A belső panaszkezelési mechanizmuson keresztül benyújtott panaszok száma</text:p>
          </table:table-cell>
          <table:table-cell office:value-type="string" table:style-name="ce4">
            <text:p>Részben visszavont döntések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4" table:style-name="ce35"/>
          <table:table-cell table:number-columns-repeated="16362"/>
        </table:table-row>
        <table:table-row table:style-name="ro6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A belső panaszkezelési mechanizmuson keresztül benyújtott panaszok száma</text:p>
          </table:table-cell>
          <table:table-cell office:value-type="string" table:style-name="ce4">
            <text:p>Visszavont döntések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4" table:style-name="ce35"/>
          <table:table-cell table:number-columns-repeated="16362"/>
        </table:table-row>
        <table:table-row table:style-name="ro6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A belső panaszkezelési mechanizmuson keresztül benyújtott panaszok száma</text:p>
          </table:table-cell>
          <table:table-cell office:value-type="string" table:style-name="ce4">
            <text:p>Medián idő</text:p>
          </table:table-cell>
          <table:table-cell office:value-type="time" office:time-value="PT17H47M0S" table:style-name="ce36">
            <text:p>17:47</text:p>
          </table:table-cell>
          <table:table-cell office:value-type="string" table:style-name="ce36">
            <text:p>n/a</text:p>
          </table:table-cell>
          <table:table-cell table:number-columns-repeated="14" table:style-name="ce35"/>
          <table:table-cell table:number-columns-repeated="16362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A belső panaszkezelési mechanizmuson keresztül benyújtott panaszok száma</text:p>
          </table:table-cell>
          <table:table-cell office:value-type="string" table:style-name="ce4">
            <text:p>Elmaradt dönté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4" table:style-name="ce35"/>
          <table:table-cell table:number-columns-repeated="16362"/>
        </table:table-row>
        <table:table-row table:style-name="ro2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37">
            <text:p>A belső panasz nyomán újonnan bevezetett korlátozások száma</text:p>
          </table:table-cell>
          <table:table-cell office:value-type="string" table:style-name="ce37">
            <text:p>Teljes szám</text:p>
          </table:table-cell>
          <table:table-cell office:value-type="float" office:value="0" table:style-name="ce32">
            <text:p>0</text:p>
          </table:table-cell>
          <table:table-cell office:value-type="string" table:style-name="ce4">
            <text:p>n/a</text:p>
          </table:table-cell>
          <table:table-cell table:number-columns-repeated="14" table:style-name="ce38"/>
          <table:table-cell table:number-columns-repeated="16362" table:style-name="ce39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4">
            <text:p>Teljes szám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n/a</text:p>
          </table:table-cell>
          <table:table-cell table:number-columns-repeated="14" table:style-name="ce35"/>
          <table:table-cell table:number-columns-repeated="16362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4">
            <text:p>Helybenhagyott döntések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n/a</text:p>
          </table:table-cell>
          <table:table-cell table:number-columns-repeated="14" table:style-name="ce35"/>
          <table:table-cell table:number-columns-repeated="16362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4">
            <text:p>Részben visszavont döntések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4" table:style-name="ce35"/>
          <table:table-cell table:number-columns-repeated="16362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4">
            <text:p>Visszavont döntések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4" table:style-name="ce35"/>
          <table:table-cell table:number-columns-repeated="16362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4">
            <text:p>Medián idő</text:p>
          </table:table-cell>
          <table:table-cell office:value-type="time" office:time-value="PT17H3M0S" table:style-name="ce36">
            <text:p>17:03</text:p>
          </table:table-cell>
          <table:table-cell office:value-type="string" table:style-name="ce4">
            <text:p>n/a</text:p>
          </table:table-cell>
          <table:table-cell table:number-columns-repeated="14" table:style-name="ce35"/>
          <table:table-cell table:number-columns-repeated="16362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A szolgáltatásnyújtás felfüggesztésére vagy megszüntetésére vonatkozó döntéssel kapcsolatos panasz</text:p>
          </table:table-cell>
          <table:table-cell office:value-type="string" table:style-name="ce4">
            <text:p>Teljes szám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/a</text:p>
          </table:table-cell>
          <table:table-cell table:number-columns-repeated="14" table:style-name="ce35"/>
          <table:table-cell table:number-columns-repeated="16362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A szolgáltatásnyújtás felfüggesztésére vagy megszüntetésére vonatkozó döntéssel kapcsolatos panasz</text:p>
          </table:table-cell>
          <table:table-cell office:value-type="string" table:style-name="ce4">
            <text:p>Helybenhagyott döntések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/a</text:p>
          </table:table-cell>
          <table:table-cell table:number-columns-repeated="14" table:style-name="ce35"/>
          <table:table-cell table:number-columns-repeated="16362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A szolgáltatásnyújtás felfüggesztésére vagy megszüntetésére vonatkozó döntéssel kapcsolatos panasz</text:p>
          </table:table-cell>
          <table:table-cell office:value-type="string" table:style-name="ce4">
            <text:p>Részben visszavont döntések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4" table:style-name="ce35"/>
          <table:table-cell table:number-columns-repeated="16362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A szolgáltatásnyújtás felfüggesztésére vagy megszüntetésére vonatkozó döntéssel kapcsolatos panasz</text:p>
          </table:table-cell>
          <table:table-cell office:value-type="string" table:style-name="ce4">
            <text:p>Visszavont döntések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A szolgáltatásnyújtás felfüggesztésére vagy megszüntetésére vonatkozó döntéssel kapcsolatos panasz</text:p>
          </table:table-cell>
          <table:table-cell office:value-type="string" table:style-name="ce4">
            <text:p>Medián idő</text:p>
          </table:table-cell>
          <table:table-cell office:value-type="time" office:time-value="PT17H5M0S" table:style-name="ce36">
            <text:p>17:05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Fiók felfüggesztésére vagy megszüntetésére vonatkozó döntéssel kapcsolatos panasz<text:s/></text:p>
          </table:table-cell>
          <table:table-cell office:value-type="string" table:style-name="ce4">
            <text:p>Teljes szám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Fiók felfüggesztésére vagy megszüntetésére vonatkozó döntéssel kapcsolatos panasz<text:s/></text:p>
          </table:table-cell>
          <table:table-cell office:value-type="string" table:style-name="ce4">
            <text:p>Helybenhagyott döntések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Fiók felfüggesztésére vagy megszüntetésére vonatkozó döntéssel kapcsolatos panasz<text:s/></text:p>
          </table:table-cell>
          <table:table-cell office:value-type="string" table:style-name="ce4">
            <text:p>Részben visszavont döntések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Fiók felfüggesztésére vagy megszüntetésére vonatkozó döntéssel kapcsolatos panasz<text:s/></text:p>
          </table:table-cell>
          <table:table-cell office:value-type="string" table:style-name="ce4">
            <text:p>Visszavont döntések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Fiók felfüggesztésére vagy megszüntetésére vonatkozó döntéssel kapcsolatos panasz<text:s/></text:p>
          </table:table-cell>
          <table:table-cell office:value-type="string" table:style-name="ce4">
            <text:p>Medián idő</text:p>
          </table:table-cell>
          <table:table-cell office:value-type="time" office:time-value="PT18H30M0S" table:style-name="ce36">
            <text:p>18:3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5">
            <text:p>Az információhoz kapcsolódó monetizálás korlátozására vonatkozó döntéssel kapcsolatos panasz</text:p>
          </table:table-cell>
          <table:table-cell office:value-type="string" table:style-name="ce4">
            <text:p>Teljes szám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5">
            <text:p>Az információhoz kapcsolódó monetizálás korlátozására vonatkozó döntéssel kapcsolatos panasz</text:p>
          </table:table-cell>
          <table:table-cell office:value-type="string" table:style-name="ce4">
            <text:p>Helybenhagyott döntések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5">
            <text:p>Az információhoz kapcsolódó monetizálás korlátozására vonatkozó döntéssel kapcsolatos panasz</text:p>
          </table:table-cell>
          <table:table-cell office:value-type="string" table:style-name="ce4">
            <text:p>Részben visszavont döntések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5">
            <text:p>Az információhoz kapcsolódó monetizálás korlátozására vonatkozó döntéssel kapcsolatos panasz</text:p>
          </table:table-cell>
          <table:table-cell office:value-type="string" table:style-name="ce4">
            <text:p>Visszavont döntések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5">
            <text:p>Az információhoz kapcsolódó monetizálás korlátozására vonatkozó döntéssel kapcsolatos panasz</text:p>
          </table:table-cell>
          <table:table-cell office:value-type="string" table:style-name="ce4">
            <text:p>Medián idő</text:p>
          </table:table-cell>
          <table:table-cell office:value-type="time" office:time-value="PT20H17M0S" table:style-name="ce36">
            <text:p>20:17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A 16. cikkel összhangban tett bejelentés nyomán történő intézkedés mellőzésére vonatkozó döntéssel kapcsolatos panasz</text:p>
          </table:table-cell>
          <table:table-cell office:value-type="string" table:style-name="ce4">
            <text:p>Teljes szám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A 16. cikkel összhangban tett bejelentés nyomán történő intézkedés mellőzésére vonatkozó döntéssel kapcsolatos panasz</text:p>
          </table:table-cell>
          <table:table-cell office:value-type="string" table:style-name="ce4">
            <text:p>Helybenhagyott döntések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A 16. cikkel összhangban tett bejelentés nyomán történő intézkedés mellőzésére vonatkozó döntéssel kapcsolatos panasz</text:p>
          </table:table-cell>
          <table:table-cell office:value-type="string" table:style-name="ce4">
            <text:p>Részben visszavont döntések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A 16. cikkel összhangban tett bejelentés nyomán történő intézkedés mellőzésére vonatkozó döntéssel kapcsolatos panasz</text:p>
          </table:table-cell>
          <table:table-cell office:value-type="string" table:style-name="ce4">
            <text:p>Visszavont döntések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11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A 16. cikkel összhangban tett bejelentés nyomán történő intézkedés mellőzésére vonatkozó döntéssel kapcsolatos panasz</text:p>
          </table:table-cell>
          <table:table-cell office:value-type="string" table:style-name="ce4">
            <text:p>Medián idő</text:p>
          </table:table-cell>
          <table:table-cell office:value-type="string" table:style-name="ce36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11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4">
            <text:p>Teljes szám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11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4">
            <text:p>Helybenhagyott döntések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11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4">
            <text:p>Részben visszavont döntések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11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4">
            <text:p>Visszavont döntések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Belső panaszkezelési mechanizmus</text:p>
          </table:table-cell>
          <table:table-cell office:value-type="string" table:style-name="ce4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4">
            <text:p>Medián idő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Peren kívüli vitarendezési testületek</text:p>
          </table:table-cell>
          <table:table-cell office:value-type="string" table:style-name="ce4">
            <text:p>A peren kívüli vitarendezési testületek elé terjesztett jogviták száma</text:p>
          </table:table-cell>
          <table:table-cell office:value-type="string" table:style-name="ce4">
            <text:p>Teljes szám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Peren kívüli vitarendezési testületek</text:p>
          </table:table-cell>
          <table:table-cell office:value-type="string" table:style-name="ce4">
            <text:p>A peren kívüli vitarendezési testületek elé terjesztett jogviták száma</text:p>
          </table:table-cell>
          <table:table-cell office:value-type="string" table:style-name="ce4">
            <text:p>Helybenhagyott döntések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Peren kívüli vitarendezési testületek</text:p>
          </table:table-cell>
          <table:table-cell office:value-type="string" table:style-name="ce4">
            <text:p>A peren kívüli vitarendezési testületek elé terjesztett jogviták száma</text:p>
          </table:table-cell>
          <table:table-cell office:value-type="string" table:style-name="ce4">
            <text:p>Részben visszavont döntések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Peren kívüli vitarendezési testületek</text:p>
          </table:table-cell>
          <table:table-cell office:value-type="string" table:style-name="ce4">
            <text:p>A peren kívüli vitarendezési testületek elé terjesztett jogviták száma</text:p>
          </table:table-cell>
          <table:table-cell office:value-type="string" table:style-name="ce4">
            <text:p>Visszavont döntések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Peren kívüli vitarendezési testületek</text:p>
          </table:table-cell>
          <table:table-cell office:value-type="string" table:style-name="ce4">
            <text:p>A peren kívüli vitarendezési testületek elé terjesztett jogviták száma</text:p>
          </table:table-cell>
          <table:table-cell office:value-type="string" table:style-name="ce4">
            <text:p>Medián idő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Peren kívüli vitarendezési testületek</text:p>
          </table:table-cell>
          <table:table-cell office:value-type="string" table:style-name="ce4">
            <text:p>A peren kívüli vitarendezési testületek elé terjesztett jogviták száma</text:p>
          </table:table-cell>
          <table:table-cell office:value-type="string" table:style-name="ce4">
            <text:p>Elmaradt dönté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Peren kívüli vitarendezési testületek</text:p>
          </table:table-cell>
          <table:table-cell office:value-type="string" table:style-name="ce4">
            <text:p>A peren kívüli vitarendezési testületek elé terjesztett jogviták száma</text:p>
          </table:table-cell>
          <table:table-cell office:value-type="string" table:style-name="ce4">
            <text:p>A végrehajtott eredmények százalékos arány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A visszaesőkre kiszabott felfüggesztések</text:p>
          </table:table-cell>
          <table:table-cell office:value-type="string" table:style-name="ce4">
            <text:p>A nyilvánvalóan jogellenes tartalom rendelkezésre bocsátása miatt kiszabott felfüggesztések száma<text:s/></text:p>
          </table:table-cell>
          <table:table-cell office:value-type="string" table:style-name="ce4">
            <text:p>Teljes szám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2"/>
        </table:table-row>
        <table:table-row table:style-name="ro1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A visszaesőkre kiszabott felfüggesztések</text:p>
          </table:table-cell>
          <table:table-cell office:value-type="string" table:style-name="ce4">
            <text:p>A nyilvánvalóan megalapozatlan bejelentések benyújtása miatt kiszabott felfüggesztések száma</text:p>
          </table:table-cell>
          <table:table-cell office:value-type="string" table:style-name="ce4">
            <text:p>Teljes szám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2"/>
        </table:table-row>
        <table:table-row table:style-name="ro1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4">
            <text:p>A visszaesőkre kiszabott felfüggesztések</text:p>
          </table:table-cell>
          <table:table-cell office:value-type="string" table:style-name="ce4">
            <text:p>A nyilvánvalóan megalapozatlan panaszok benyújtása miatt kiszabott felfüggesztések száma</text:p>
          </table:table-cell>
          <table:table-cell office:value-type="string" table:style-name="ce4">
            <text:p>Teljes szám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 table:style-name="ce32"/>
        </table:table-row>
        <table:table-row table:number-rows-repeated="1048528" table:style-name="ro5">
          <table:table-cell table:number-columns-repeated="16384"/>
        </table:table-row>
      </table:table>
      <table:table table:name="8_automated_means" table:style-name="ta1">
        <table:table-column table:style-name="co46" table:default-cell-style-name="ce32"/>
        <table:table-column table:style-name="co19" table:default-cell-style-name="ce32"/>
        <table:table-column table:style-name="co44" table:default-cell-style-name="ce32"/>
        <table:table-column table:style-name="co47" table:default-cell-style-name="ce32"/>
        <table:table-column table:style-name="co48" table:default-cell-style-name="ce32"/>
        <table:table-column table:style-name="co49" table:default-cell-style-name="ce32"/>
        <table:table-column table:style-name="co50" table:default-cell-style-name="ce32"/>
        <table:table-column table:style-name="co51" table:default-cell-style-name="ce32"/>
        <table:table-column table:style-name="co52" table:default-cell-style-name="ce32"/>
        <table:table-column table:style-name="co53" table:default-cell-style-name="ce32"/>
        <table:table-column table:style-name="co54" table:default-cell-style-name="ce32"/>
        <table:table-column table:style-name="co55" table:default-cell-style-name="ce32"/>
        <table:table-column table:style-name="co12" table:number-columns-repeated="2" table:default-cell-style-name="ce32"/>
        <table:table-column table:style-name="co12" table:number-columns-repeated="16370" table:default-cell-style-name="ce1"/>
        <table:table-row table:style-name="ro2">
          <table:table-cell office:value-type="string" table:style-name="ce3">
            <text:p>Alkalmazhatóság</text:p>
          </table:table-cell>
          <table:table-cell office:value-type="string" table:style-name="ce3">
            <text:p>Szolgáltatás</text:p>
          </table:table-cell>
          <table:table-cell office:value-type="string" table:style-name="ce3">
            <text:p>Jelentéstételi időszak</text:p>
          </table:table-cell>
          <table:table-cell office:value-type="string" table:style-name="ce3">
            <text:p>Szakasz</text:p>
          </table:table-cell>
          <table:table-cell office:value-type="string" table:style-name="ce3">
            <text:p>Mutató</text:p>
          </table:table-cell>
          <table:table-cell office:value-type="string" table:style-name="ce3">
            <text:p>Hatókör</text:p>
          </table:table-cell>
          <table:table-cell office:value-type="string" table:style-name="ce3">
            <text:p>Érték</text:p>
          </table:table-cell>
          <table:table-cell office:value-type="string" table:style-name="ce3">
            <text:p>Háttér-információk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6">
            <text:p>2025-07-23/2025-12-31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 kizárólag automatizált eszközök alapján hozott intézkedések száma<text:s/></text:p>
          </table:table-cell>
          <table:table-cell office:value-type="string" table:style-name="ce4">
            <text:p>Teljes szám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6" table:style-name="ce32"/>
          <table:table-cell table:number-columns-repeated="16370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6">
            <text:p>2025-07-23/2025-12-31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 nem automatizált eszközök alapján hozott intézkedések száma</text:p>
          </table:table-cell>
          <table:table-cell office:value-type="string" table:style-name="ce4">
            <text:p>Teljes szám</text:p>
          </table:table-cell>
          <table:table-cell office:value-type="float" office:value="18149" table:style-name="ce4">
            <text:p>18149</text:p>
          </table:table-cell>
          <table:table-cell office:value-type="string" table:style-name="ce4">
            <text:p>n/a</text:p>
          </table:table-cell>
          <table:table-cell table:number-columns-repeated="6" table:style-name="ce32"/>
          <table:table-cell table:number-columns-repeated="16370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6">
            <text:p>2025-07-23/2025-12-31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z automatizált eszközök pontossága – pontosság</text:p>
          </table:table-cell>
          <table:table-cell office:value-type="string" table:style-name="ce4">
            <text:p>Teljes szám</text:p>
          </table:table-cell>
          <table:table-cell office:value-type="string" table:style-name="ce35">
            <text:p>n/a</text:p>
          </table:table-cell>
          <table:table-cell office:value-type="string" table:style-name="ce4">
            <text:p>n/a</text:p>
          </table:table-cell>
          <table:table-cell table:number-columns-repeated="6" table:style-name="ce32"/>
          <table:table-cell table:number-columns-repeated="16370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6">
            <text:p>2025-07-23/2025-12-31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z automatizált eszközök pontossága – precizitás</text:p>
          </table:table-cell>
          <table:table-cell office:value-type="string" table:style-name="ce4">
            <text:p>Teljes szám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6" table:style-name="ce32"/>
          <table:table-cell table:number-columns-repeated="16370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6">
            <text:p>2025-07-23/2025-12-31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z automatizált eszközök pontossága – felidézés</text:p>
          </table:table-cell>
          <table:table-cell office:value-type="string" table:style-name="ce4">
            <text:p>Teljes szám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6" table:style-name="ce32"/>
          <table:table-cell table:number-columns-repeated="16370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6">
            <text:p>2025-07-23/2025-12-31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 kizárólag automatizált eszközök alapján hozott intézkedések száma<text:s/></text:p>
          </table:table-cell>
          <table:table-cell office:value-type="string" table:style-name="ce4">
            <text:p>Saját kezdeményezésre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6" table:style-name="ce32"/>
          <table:table-cell table:number-columns-repeated="16370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6">
            <text:p>2025-07-23/2025-12-31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 nem automatizált eszközök alapján hozott intézkedések száma</text:p>
          </table:table-cell>
          <table:table-cell office:value-type="string" table:style-name="ce4">
            <text:p>Saját kezdeményezésre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6" table:style-name="ce32"/>
          <table:table-cell table:number-columns-repeated="16370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6">
            <text:p>2025-07-23/2025-12-31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z automatizált eszközök pontossága – pontosság</text:p>
          </table:table-cell>
          <table:table-cell office:value-type="string" table:style-name="ce4">
            <text:p>Saját kezdeményezésre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6" table:style-name="ce32"/>
          <table:table-cell table:number-columns-repeated="16370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6">
            <text:p>2025-07-23/2025-12-31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z automatizált eszközök pontossága – precizitás</text:p>
          </table:table-cell>
          <table:table-cell office:value-type="string" table:style-name="ce4">
            <text:p>Saját kezdeményezésre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6" table:style-name="ce32"/>
          <table:table-cell table:number-columns-repeated="16370"/>
        </table:table-row>
        <table:table-row table:style-name="ro2">
          <table:table-cell office:value-type="string" table:style-name="ce4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6">
            <text:p>2025-07-23/2025-12-31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z automatizált eszközök pontossága – felidézés</text:p>
          </table:table-cell>
          <table:table-cell office:value-type="string" table:style-name="ce4">
            <text:p>Saját kezdeményezésre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6" table:style-name="ce32"/>
          <table:table-cell table:number-columns-repeated="16370"/>
        </table:table-row>
        <table:table-row table:style-name="ro2">
          <table:table-cell office:value-type="string" table:style-name="ce5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6">
            <text:p>2025-07-23/2025-12-31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 kizárólag automatizált eszközökkel feldolgozott bejelentések száma<text:s/></text:p>
          </table:table-cell>
          <table:table-cell office:value-type="string" table:style-name="ce4">
            <text:p>Bejelentés és cselekvés összesen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6" table:style-name="ce32"/>
          <table:table-cell table:number-columns-repeated="16370"/>
        </table:table-row>
        <table:table-row table:style-name="ro2">
          <table:table-cell office:value-type="string" table:style-name="ce5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6">
            <text:p>2025-07-23/2025-12-31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 nem automatizált eszközökkel feldolgozott bejelentések száma</text:p>
          </table:table-cell>
          <table:table-cell office:value-type="string" table:style-name="ce4">
            <text:p>Bejelentés és cselekvés összesen</text:p>
          </table:table-cell>
          <table:table-cell office:value-type="float" office:value="18149" table:style-name="ce4">
            <text:p>18149</text:p>
          </table:table-cell>
          <table:table-cell office:value-type="string" table:style-name="ce4">
            <text:p>n/a</text:p>
          </table:table-cell>
          <table:table-cell table:number-columns-repeated="6" table:style-name="ce32"/>
          <table:table-cell table:number-columns-repeated="16370"/>
        </table:table-row>
        <table:table-row table:style-name="ro2">
          <table:table-cell office:value-type="string" table:style-name="ce5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6">
            <text:p>2025-07-23/2025-12-31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z automatizált eszközök pontossága – pontosság</text:p>
          </table:table-cell>
          <table:table-cell office:value-type="string" table:style-name="ce4">
            <text:p>Bejelentés és cselekvés összesen</text:p>
          </table:table-cell>
          <table:table-cell office:value-type="string" table:style-name="ce35">
            <text:p>n/a</text:p>
          </table:table-cell>
          <table:table-cell office:value-type="string" table:style-name="ce4">
            <text:p>n/a</text:p>
          </table:table-cell>
          <table:table-cell table:number-columns-repeated="6" table:style-name="ce32"/>
          <table:table-cell table:number-columns-repeated="16370"/>
        </table:table-row>
        <table:table-row table:style-name="ro2">
          <table:table-cell office:value-type="string" table:style-name="ce5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6">
            <text:p>2025-07-23/2025-12-31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z automatizált eszközök pontossága – precizitás</text:p>
          </table:table-cell>
          <table:table-cell office:value-type="string" table:style-name="ce4">
            <text:p>Bejelentés és cselekvés összese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6" table:style-name="ce32"/>
          <table:table-cell table:number-columns-repeated="16370"/>
        </table:table-row>
        <table:table-row table:style-name="ro2">
          <table:table-cell office:value-type="string" table:style-name="ce5">
            <text:p>Kizárólag tárhelyszolgáltatók, köztük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6">
            <text:p>2025-07-23/2025-12-31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z automatizált eszközök pontossága – felidézés</text:p>
          </table:table-cell>
          <table:table-cell office:value-type="string" table:style-name="ce4">
            <text:p>Bejelentés és cselekvés összesen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6" table:style-name="ce32"/>
          <table:table-cell table:number-columns-repeated="16370"/>
        </table:table-row>
        <table:table-row table:style-name="ro2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6">
            <text:p>2025-07-23/2025-12-31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 kizárólag automatizált eszközökkel feldolgozott bejelentések száma<text:s/></text:p>
          </table:table-cell>
          <table:table-cell office:value-type="string" table:style-name="ce4">
            <text:p>Bejelentés és cselekvés: megbízható bejelentő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6">
            <text:p>2025-07-23/2025-12-31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 nem automatizált eszközökkel feldolgozott bejelentések száma</text:p>
          </table:table-cell>
          <table:table-cell office:value-type="string" table:style-name="ce4">
            <text:p>Bejelentés és cselekvés: megbízható bejelentő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6">
            <text:p>2025-07-23/2025-12-31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z automatizált eszközök pontossága – pontosság</text:p>
          </table:table-cell>
          <table:table-cell office:value-type="string" table:style-name="ce4">
            <text:p>Bejelentés és cselekvés: megbízható bejelentő</text:p>
          </table:table-cell>
          <table:table-cell office:value-type="string" table:style-name="ce35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6">
            <text:p>2025-07-23/2025-12-31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z automatizált eszközök pontossága – precizitás</text:p>
          </table:table-cell>
          <table:table-cell office:value-type="string" table:style-name="ce4">
            <text:p>Bejelentés és cselekvés: megbízható bejelentő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Kizárólag online platformot üzemeltető szolgáltatók</text:p>
          </table:table-cell>
          <table:table-cell office:value-type="string" table:style-name="ce4">
            <text:p>Videa</text:p>
          </table:table-cell>
          <table:table-cell office:value-type="string" table:style-name="ce6">
            <text:p>2025-07-23/2025-12-31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z automatizált eszközök pontossága – felidézés</text:p>
          </table:table-cell>
          <table:table-cell office:value-type="string" table:style-name="ce4">
            <text:p>Bejelentés és cselekvés: megbízható bejelentő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Kizárólag online óriásplatfor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11">
            <text:p>A kizárólag automatizált eszközök alapján hozott intézkedések száma<text:s/></text:p>
          </table:table-cell>
          <table:table-cell office:value-type="string" table:style-name="ce4">
            <text:p>bg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Kizárólag online óriásplatfor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11">
            <text:p>A kizárólag automatizált eszközök alapján hozott intézkedések száma<text:s/></text:p>
          </table:table-cell>
          <table:table-cell office:value-type="string" table:style-name="ce4">
            <text:p>[…]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Kizárólag online óriásplatfor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11">
            <text:p>A kizárólag automatizált eszközök alapján hozott intézkedések száma<text:s/></text:p>
          </table:table-cell>
          <table:table-cell office:value-type="string" table:style-name="ce4">
            <text:p>sv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Kizárólag online óriásplatfor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11">
            <text:p>A nem automatizált eszközök alapján hozott intézkedések száma</text:p>
          </table:table-cell>
          <table:table-cell office:value-type="string" table:style-name="ce4">
            <text:p>bg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Kizárólag online óriásplatfor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11">
            <text:p>A nem automatizált eszközök alapján hozott intézkedések száma</text:p>
          </table:table-cell>
          <table:table-cell office:value-type="string" table:style-name="ce4">
            <text:p>[…]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12">
          <table:table-cell office:value-type="string" table:style-name="ce4">
            <text:p>Kizárólag online óriásplatfor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11">
            <text:p>A nem automatizált eszközök alapján hozott intézkedések száma</text:p>
          </table:table-cell>
          <table:table-cell office:value-type="string" table:style-name="ce4">
            <text:p>sv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zárólag online óriásplatfor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z automatizált eszközök pontossága – pontosság</text:p>
          </table:table-cell>
          <table:table-cell office:value-type="string" table:style-name="ce4">
            <text:p>bg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zárólag online óriásplatfor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z automatizált eszközök pontossága – precizitás</text:p>
          </table:table-cell>
          <table:table-cell office:value-type="string" table:style-name="ce4">
            <text:p>[…]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zárólag online óriásplatfor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z automatizált eszközök pontossága – felidézés</text:p>
          </table:table-cell>
          <table:table-cell office:value-type="string" table:style-name="ce4">
            <text:p>sv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zárólag online óriásplatfor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z automatizált eszközök pontossága – pontosság</text:p>
          </table:table-cell>
          <table:table-cell office:value-type="string" table:style-name="ce4">
            <text:p>bg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zárólag online óriásplatfor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z automatizált eszközök pontossága – precizitás</text:p>
          </table:table-cell>
          <table:table-cell office:value-type="string" table:style-name="ce4">
            <text:p>[…]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zárólag online óriásplatfor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z automatizált eszközök pontossága – felidézés</text:p>
          </table:table-cell>
          <table:table-cell office:value-type="string" table:style-name="ce4">
            <text:p>sv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zárólag online óriásplatfor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z automatizált eszközök pontossága – pontosság</text:p>
          </table:table-cell>
          <table:table-cell office:value-type="string" table:style-name="ce4">
            <text:p>bg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zárólag online óriásplatfor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z automatizált eszközök pontossága – precizitás</text:p>
          </table:table-cell>
          <table:table-cell office:value-type="string" table:style-name="ce4">
            <text:p>[…]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zárólag online óriásplatfor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4">
            <text:p>Automatizált tartalommoderálási eszközök használata</text:p>
          </table:table-cell>
          <table:table-cell office:value-type="string" table:style-name="ce4">
            <text:p>Az automatizált eszközök pontossága – felidézés</text:p>
          </table:table-cell>
          <table:table-cell office:value-type="string" table:style-name="ce4">
            <text:p>sv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9_human_resources" table:style-name="ta1">
        <table:table-column table:style-name="co37" table:default-cell-style-name="ce32"/>
        <table:table-column table:style-name="co56" table:default-cell-style-name="ce32"/>
        <table:table-column table:style-name="co22" table:default-cell-style-name="ce32"/>
        <table:table-column table:style-name="co57" table:default-cell-style-name="ce41"/>
        <table:table-column table:style-name="co58" table:default-cell-style-name="ce32"/>
        <table:table-column table:style-name="co59" table:default-cell-style-name="ce32"/>
        <table:table-column table:style-name="co60" table:default-cell-style-name="ce32"/>
        <table:table-column table:style-name="co30" table:default-cell-style-name="ce32"/>
        <table:table-column table:style-name="co61" table:number-columns-repeated="11" table:default-cell-style-name="ce32"/>
        <table:table-column table:style-name="co2" table:default-cell-style-name="ce32"/>
        <table:table-column table:style-name="co2" table:number-columns-repeated="16364" table:default-cell-style-name="ce1"/>
        <table:table-row table:style-name="ro2">
          <table:table-cell office:value-type="string" table:style-name="ce29">
            <text:p>Alkalmazhatóság</text:p>
          </table:table-cell>
          <table:table-cell office:value-type="string" table:style-name="ce3">
            <text:p>Szolgáltatás</text:p>
          </table:table-cell>
          <table:table-cell office:value-type="string" table:style-name="ce3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3">
            <text:p>Hatókör</text:p>
          </table:table-cell>
          <table:table-cell office:value-type="string" table:style-name="ce3">
            <text:p>Érték</text:p>
          </table:table-cell>
          <table:table-cell office:value-type="string" table:style-name="ce3">
            <text:p>Háttér-információk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Kizárólag online óriásplatfor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11">
            <text:p>A tartalommoderálásra fordított emberi erőforrások<text:s/></text:p>
          </table:table-cell>
          <table:table-cell office:value-type="string" table:style-name="ce4">
            <text:p>A szolgáltató által foglalkoztatott belső moderátorok száma</text:p>
          </table:table-cell>
          <table:table-cell office:value-type="string" table:style-name="ce4">
            <text:p>Teljes szám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Kizárólag online óriásplatfor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11">
            <text:p>A tartalommoderálásra fordított emberi erőforrások<text:s/></text:p>
          </table:table-cell>
          <table:table-cell office:value-type="string" table:style-name="ce4">
            <text:p>A szolgáltató által szerződtetett külső moderátorok száma</text:p>
          </table:table-cell>
          <table:table-cell office:value-type="string" table:style-name="ce4">
            <text:p>Teljes szám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Kizárólag online óriásplatfor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11">
            <text:p>A tartalommoderálásra fordított emberi erőforrások<text:s/></text:p>
          </table:table-cell>
          <table:table-cell office:value-type="string" table:style-name="ce4">
            <text:p>A kellő nyelvi szakértelemmel rendelkező moderátorok száma összesen<text:s/></text:p>
          </table:table-cell>
          <table:table-cell office:value-type="string" table:style-name="ce4">
            <text:p>Teljes szám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zárólag online óriásplatfor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11">
            <text:p>A tartalommoderálásra fordított emberi erőforrások<text:s/></text:p>
          </table:table-cell>
          <table:table-cell office:value-type="string" table:style-name="ce11">
            <text:p>A kellő nyelvi szakértelemmel rendelkező moderátorok száma összesen<text:s/></text:p>
          </table:table-cell>
          <table:table-cell office:value-type="string" table:style-name="ce4">
            <text:p>bg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zárólag online óriásplatfor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11">
            <text:p>A tartalommoderálásra fordított emberi erőforrások<text:s/></text:p>
          </table:table-cell>
          <table:table-cell office:value-type="string" table:style-name="ce11">
            <text:p>A kellő nyelvi szakértelemmel rendelkező moderátorok száma összesen<text:s/></text:p>
          </table:table-cell>
          <table:table-cell office:value-type="string" table:style-name="ce4">
            <text:p>[…]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zárólag online óriásplatfor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11">
            <text:p>A tartalommoderálásra fordított emberi erőforrások<text:s/></text:p>
          </table:table-cell>
          <table:table-cell office:value-type="string" table:style-name="ce11">
            <text:p>A kellő nyelvi szakértelemmel rendelkező moderátorok száma összesen<text:s/></text:p>
          </table:table-cell>
          <table:table-cell office:value-type="string" table:style-name="ce4">
            <text:p>sv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  <table:table table:name="10_AMAR" table:style-name="ta5">
        <table:table-column table:style-name="co62" table:default-cell-style-name="ce1"/>
        <table:table-column table:style-name="co2" table:default-cell-style-name="ce1"/>
        <table:table-column table:style-name="co35" table:default-cell-style-name="ce1"/>
        <table:table-column table:style-name="co2" table:default-cell-style-name="ce1"/>
        <table:table-column table:style-name="co63" table:default-cell-style-name="ce1"/>
        <table:table-column table:style-name="co2" table:number-columns-repeated="16379" table:default-cell-style-name="ce1"/>
        <table:table-row table:style-name="ro3">
          <table:table-cell office:value-type="string" table:style-name="ce29">
            <text:p>Alkalmazhatóság</text:p>
          </table:table-cell>
          <table:table-cell office:value-type="string" table:style-name="ce3">
            <text:p>Szolgáltatás</text:p>
          </table:table-cell>
          <table:table-cell office:value-type="string" table:style-name="ce3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3">
            <text:p>Hatókör</text:p>
          </table:table-cell>
          <table:table-cell office:value-type="string" table:style-name="ce3">
            <text:p>Érték</text:p>
          </table:table-cell>
          <table:table-cell table:number-columns-repeated="16377" table:style-name="ce32"/>
        </table:table-row>
        <table:table-row table:style-name="ro13">
          <table:table-cell office:value-type="string" table:style-name="ce11">
            <text:p>Kizárólag online óriásplatformok és nagyon népszerű online keresőprogra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11">
            <text:p>Aktív igénybe vevők átlagos havi száma</text:p>
          </table:table-cell>
          <table:table-cell office:value-type="string" table:style-name="ce11">
            <text:p>Az aktív igénybe vevők átlagos havi száma a jelentéstételi időszakban </text:p>
          </table:table-cell>
          <table:table-cell office:value-type="string" table:style-name="ce4">
            <text:p>ÖSSZESEN</text:p>
          </table:table-cell>
          <table:table-cell table:style-name="ce3"/>
          <table:table-cell table:number-columns-repeated="16377" table:style-name="ce32"/>
        </table:table-row>
        <table:table-row table:style-name="ro13">
          <table:table-cell office:value-type="string" table:style-name="ce11">
            <text:p>Kizárólag online óriásplatformok és nagyon népszerű online keresőprogra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11">
            <text:p>Aktív igénybe vevők átlagos havi száma</text:p>
          </table:table-cell>
          <table:table-cell office:value-type="string" table:style-name="ce11">
            <text:p>Az aktív igénybe vevők átlagos havi száma a jelentéstételi időszakban </text:p>
          </table:table-cell>
          <table:table-cell office:value-type="string" table:style-name="ce4">
            <text:p>AT</text:p>
          </table:table-cell>
          <table:table-cell office:value-type="string" table:style-name="ce4">
            <text:p>n/a</text:p>
          </table:table-cell>
          <table:table-cell table:number-columns-repeated="16377" table:style-name="ce32"/>
        </table:table-row>
        <table:table-row table:style-name="ro13">
          <table:table-cell office:value-type="string" table:style-name="ce11">
            <text:p>Kizárólag online óriásplatformok és nagyon népszerű online keresőprogra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11">
            <text:p>Aktív igénybe vevők átlagos havi száma</text:p>
          </table:table-cell>
          <table:table-cell office:value-type="string" table:style-name="ce11">
            <text:p>Az aktív igénybe vevők átlagos havi száma a jelentéstételi időszakban </text:p>
          </table:table-cell>
          <table:table-cell office:value-type="string" table:style-name="ce4">
            <text:p>[…]</text:p>
          </table:table-cell>
          <table:table-cell office:value-type="string" table:style-name="ce4">
            <text:p>n/a</text:p>
          </table:table-cell>
          <table:table-cell table:number-columns-repeated="16377" table:style-name="ce32"/>
        </table:table-row>
        <table:table-row table:style-name="ro13">
          <table:table-cell office:value-type="string" table:style-name="ce11">
            <text:p>Kizárólag online óriásplatformok és nagyon népszerű online keresőprogramok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11">
            <text:p>Aktív igénybe vevők átlagos havi száma</text:p>
          </table:table-cell>
          <table:table-cell office:value-type="string" table:style-name="ce11">
            <text:p>Az aktív igénybe vevők átlagos havi száma a jelentéstételi időszakban 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n/a</text:p>
          </table:table-cell>
          <table:table-cell table:number-columns-repeated="16377" table:style-name="ce32"/>
        </table:table-row>
        <table:table-row table:number-rows-repeated="1048571" table:style-name="ro2">
          <table:table-cell table:number-columns-repeated="16384"/>
        </table:table-row>
      </table:table>
      <table:table table:name="11_qualitative" table:style-name="ta1">
        <table:table-column table:style-name="co64" table:default-cell-style-name="ce47"/>
        <table:table-column table:style-name="co65" table:default-cell-style-name="ce43"/>
        <table:table-column table:style-name="co40" table:default-cell-style-name="ce43"/>
        <table:table-column table:style-name="co66" table:default-cell-style-name="ce47"/>
        <table:table-column table:style-name="co67" table:default-cell-style-name="ce47"/>
        <table:table-column table:style-name="co12" table:default-cell-style-name="ce43"/>
        <table:table-column table:style-name="co12" table:number-columns-repeated="16378" table:default-cell-style-name="ce1"/>
        <table:table-row table:style-name="ro14">
          <table:table-cell office:value-type="string" table:style-name="ce3">
            <text:p>Alkalmazhatóság</text:p>
          </table:table-cell>
          <table:table-cell office:value-type="string" table:style-name="ce3">
            <text:p>Szolgáltatás</text:p>
          </table:table-cell>
          <table:table-cell office:value-type="string" table:style-name="ce3">
            <text:p>Jelentéstételi időszak</text:p>
          </table:table-cell>
          <table:table-cell office:value-type="string" table:style-name="ce3">
            <text:p>Mutató</text:p>
          </table:table-cell>
          <table:table-cell office:value-type="string" table:style-name="ce29">
            <text:p>Érték</text:p>
          </table:table-cell>
          <table:table-cell table:number-columns-repeated="16379" table:style-name="ce42"/>
        </table:table-row>
        <table:table-row table:style-name="ro15">
          <table:table-cell office:value-type="string" table:style-name="ce11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1">
            <text:p>A szolgáltató saját kezdeményezésére végzett tartalommoderálás összefoglalása</text:p>
          </table:table-cell>
          <table:table-cell office:value-type="string" table:style-name="ce11">
            <text:p>A Szolgáltatás weboldalán saját kezdeményezésre, automatizált eszközök (MD5 hash) alkalmazása mellet, moderátorok útján, nem automatizált módon is végzünk tartalommoderálást. Moderátoraink a felhasználók által közzéteendő tartalmakat a mindenkor érvényes általános felhasználási feltételekkel összhangban, szakszerű, felkészült és módszertanilag megfelelő módon ellenőrzik, indokolt esetben pedig utóellenőrzést követően intézkednek annak érdekében, hogy a feltöltött tartalmak maradéktalanul megfeleljenek a hatályos jogszabályi követelményeknek és a hatályos felhasználási feltételeknek egyaránt.<text:s/>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1">
            <text:p>A szolgáltató saját kezdeményezésére végzett tartalommoderálással kapcsolatos érdemi és érthető tájékoztatás</text:p>
          </table:table-cell>
          <table:table-cell office:value-type="string" table:style-name="ce11">
            <text:p>A Szolgáltatás weboldalán saját kezdeményezésre, automatizált eszközök (MD5 hash) alkalmazása mellet, moderátorok útján, nem automatizált módon is végzünk tartalommoderálást. Moderátoraink a felhasználók által közzéteendő tartalmakat a mindenkor érvényes általános felhasználási feltételekkel összhangban, szakszerű, felkészült és módszertanilag megfelelő módon ellenőrzik, indokolt esetben pedig utóellenőrzést követően intézkednek annak érdekében, hogy a feltöltött tartalmak maradéktalanul megfeleljenek a hatályos jogszabályi követelményeknek és a hatályos felhasználási feltételeknek egyaránt.<text:s/></text:p>
          </table:table-cell>
          <table:table-cell table:number-columns-repeated="16379"/>
        </table:table-row>
        <table:table-row table:style-name="ro16">
          <table:table-cell office:value-type="string" table:style-name="ce11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1">
            <text:p>Az automatizált eszközök minőségi leírása</text:p>
          </table:table-cell>
          <table:table-cell office:value-type="string" table:style-name="ce11">
            <text:p>Tartalommoderálás céljából használt automatizált eszköz(ök): MD5 hash (digitális ujjlenyomat)<text:s/></text:p>
          </table:table-cell>
          <table:table-cell table:number-columns-repeated="16379"/>
        </table:table-row>
        <table:table-row table:style-name="ro17">
          <table:table-cell office:value-type="string" table:style-name="ce11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1">
            <text:p>Az automatizált eszközök pontosságára és lehetséges hibaarányára vonatkozó mutatók minőségi leírása</text:p>
          </table:table-cell>
          <table:table-cell office:value-type="string" table:style-name="ce11">
            <text:p>Az MD5 napi fájlkövetésre, ellenőrzésre (checksum) pontos.<text:s/></text:p>
            <text:p/>
            <text:p>Gyakorlati tapasztalatok alapján elmondható, hogy több tízmillió egyedi fájl vizsgálata során rendkívül alacsony az MD5 hash-ütközések előfordulási aránya.<text:s/></text:p>
          </table:table-cell>
          <table:table-cell table:number-columns-repeated="16379"/>
        </table:table-row>
        <table:table-row table:style-name="ro18">
          <table:table-cell office:value-type="string" table:style-name="ce11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1">
            <text:p>Az automatizált eszközök alkalmazásának pontos céljai</text:p>
          </table:table-cell>
          <table:table-cell office:value-type="string" table:style-name="ce11">
            <text:p>Az újra feltöltött, de korábban már kiszűrt tartalmat felismeri a rendszer, és automatikusan korlátozza annak láthatóságát.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Összes</text:p>
          </table:table-cell>
          <table:table-cell office:value-type="string" table:style-name="ce4">
            <text:p>Videa</text:p>
          </table:table-cell>
          <table:table-cell office:value-type="string" table:style-name="ce4">
            <text:p>2025-07-23/2025-12-31</text:p>
          </table:table-cell>
          <table:table-cell office:value-type="string" table:style-name="ce11">
            <text:p>Az automatizált eszközök használatára vonatkozó biztosítékok</text:p>
          </table:table-cell>
          <table:table-cell office:value-type="string" table:style-name="ce11">
            <text:p>n/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izárólag online óriásplatformok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11">
            <text:p>A tartalommoderálás irányítási struktúrájának magas szintű leírása</text:p>
          </table:table-cell>
          <table:table-cell office:value-type="string" table:style-name="ce11">
            <text:p>Szabad formátumban megadható szöveg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izárólag online óriásplatformok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11">
            <text:p>A tartalommoderálással foglalkozó emberi erőforrások képesítése.</text:p>
          </table:table-cell>
          <table:table-cell office:value-type="string" table:style-name="ce11">
            <text:p>Szabad formátumban megadható szöveg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izárólag online óriásplatformok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11">
            <text:p>A tartalommoderálással foglalkozó emberi erőforrásoknak nyújtott képzés.</text:p>
          </table:table-cell>
          <table:table-cell office:value-type="string" table:style-name="ce11">
            <text:p>Szabad formátumban megadható szöveg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izárólag online óriásplatformok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ÉÉÉÉ-HH-NN/ÉÉÉÉ-HH-NN</text:p>
          </table:table-cell>
          <table:table-cell office:value-type="string" table:style-name="ce44">
            <text:p>A tartalommoderálással foglalkozó emberi erőforrásoknak nyújtott támogatás.<text:s/></text:p>
          </table:table-cell>
          <table:table-cell office:value-type="string" table:style-name="ce11">
            <text:p>Szabad formátumban megadható szöveg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izárólag online óriásplatformok</text:p>
          </table:table-cell>
          <table:table-cell office:value-type="string" table:style-name="ce11">
            <text:p>n/a</text:p>
          </table:table-cell>
          <table:table-cell office:value-type="string" table:style-name="ce45">
            <text:p>ÉÉÉÉ-HH-NN/ÉÉÉÉ-HH-NN</text:p>
          </table:table-cell>
          <table:table-cell office:value-type="string" table:style-name="ce5">
            <text:p>A tartalommoderálással foglalkozó emberi erőforrások létszámának kiszámításához használt módszertan  </text:p>
          </table:table-cell>
          <table:table-cell office:value-type="string" table:style-name="ce46">
            <text:p>Szabad formátumban megadható szöveg</text:p>
          </table:table-cell>
          <table:table-cell table:number-columns-repeated="16379"/>
        </table:table-row>
        <table:table-row table:number-rows-repeated="3" table:style-name="ro2">
          <table:table-cell table:number-columns-repeated="4" table:style-name="ce43"/>
          <table:table-cell table:style-name="ce47"/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2_categories_names.A1:2_categories_names.C83" table:display-filter-buttons="true"/>
        <table:database-range table:target-range-address="3_member_states_orders.A1:3_member_states_orders.M167" table:display-filter-buttons="true"/>
        <table:database-range table:target-range-address="5_own_initiative_illegal.A1:5_own_initiative_illegal.E84" table:display-filter-buttons="true"/>
        <table:database-range table:target-range-address="6_own_initiative_TC.A1:6_own_initiative_TC.E84" table:display-filter-buttons="true"/>
        <table:database-range table:target-range-address="8_automated_means.A1:8_automated_mean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time-style style:name="N37">
      <number:hours/>
      <number:text>:</number:text>
      <number:minutes number:style="long"/>
    </number:time-style>
    <number:time-style style:name="N38" number:truncate-on-overflow="false">
      <number:hours/>
      <number:text>:</number:text>
      <number:minutes number:style="long"/>
      <number:text>:</number:text>
      <number:seconds number:style="long"/>
    </number:time-style>
    <style:style style:name="Hivatkoz_225_s" style:display-name="Hivatkozás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in" fo:margin-right="0.70866141732283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in" fo:margin-left="0.70866141732283in" fo:margin-right="0.70866141732283in" fo:margin-bottom="0in"/>
      </style:header-style>
      <style:footer-style>
        <style:header-footer-properties fo:min-height="0.43307086614173in" fo:margin-left="0.70866141732283in" fo:margin-right="0.70866141732283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Page 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Faragó Máté</meta:initial-creator>
    <dc:creator>Faragó Máté</dc:creator>
    <meta:creation-date>2023-08-13T15:32:26Z</meta:creation-date>
    <dc:date>2026-02-19T13:37:17Z</dc:date>
    <meta:print-date>2026-02-03T12:31:09Z</meta:print-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