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Hivatkoz_225_s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46" style:family="table-cell" style:parent-style-name="Default" style:data-style-name="N25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Norm_225_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_225_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_225_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_225_l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_225_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_225_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_225_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_225_l_32_2" style:data-style-name="N0">
      <style:table-cell-properties style:vertical-align="automatic" fo:background-color="transparent" style:cell-protect="protected"/>
    </style:style>
    <style:style style:name="ce64" style:family="table-cell" style:parent-style-name="Norm_225_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_225_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6" style:family="table-cell" style:parent-style-name="Norm_225_l_32_2" style:data-style-name="N0">
      <style:table-cell-properties fo:border="thin solid #000000" style:vertical-align="middle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Norm_225_l_32_2" style:data-style-name="N0">
      <style:table-cell-properties fo:border="thin solid #000000" style:vertical-align="middle" fo:background-color="#D0CECE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Norm_225_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_225_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_225_l_32_2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Norm_225_l_32_2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Norm_225_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17.8329166666667cm" style:use-optimal-column-width="true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3.2820833333333cm"/>
    </style:style>
    <style:style style:name="co10" style:family="table-column">
      <style:table-column-properties fo:break-before="auto" style:column-width="5.09763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3.13972222222222cm"/>
    </style:style>
    <style:style style:name="co16" style:family="table-column">
      <style:table-column-properties fo:break-before="auto" style:column-width="14.8343055555556cm"/>
    </style:style>
    <style:style style:name="co17" style:family="table-column">
      <style:table-column-properties fo:break-before="auto" style:column-width="5.46805555555556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26319444444444cm"/>
    </style:style>
    <style:style style:name="co21" style:family="table-column">
      <style:table-column-properties fo:break-before="auto" style:column-width="2.62819444444444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3.19263888888889cm"/>
    </style:style>
    <style:style style:name="co24" style:family="table-column">
      <style:table-column-properties fo:break-before="auto" style:column-width="10.0365277777778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15.6104166666667cm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3.68652777777778cm"/>
    </style:style>
    <style:style style:name="co29" style:family="table-column">
      <style:table-column-properties fo:break-before="auto" style:column-width="5.715cm"/>
    </style:style>
    <style:style style:name="co30" style:family="table-column">
      <style:table-column-properties fo:break-before="auto" style:column-width="3.72180555555556cm"/>
    </style:style>
    <style:style style:name="co31" style:family="table-column">
      <style:table-column-properties fo:break-before="auto" style:column-width="4.03930555555556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2.71638888888889cm"/>
    </style:style>
    <style:style style:name="co34" style:family="table-column">
      <style:table-column-properties fo:break-before="auto" style:column-width="9.22513888888889cm"/>
    </style:style>
    <style:style style:name="co35" style:family="table-column">
      <style:table-column-properties fo:break-before="auto" style:column-width="6.75569444444444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5.3975cm"/>
    </style:style>
    <style:style style:name="co38" style:family="table-column">
      <style:table-column-properties fo:break-before="auto" style:column-width="7.53180555555556cm" style:use-optimal-column-width="true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7.86694444444444cm"/>
    </style:style>
    <style:style style:name="co42" style:family="table-column">
      <style:table-column-properties fo:break-before="auto" style:column-width="21.1843055555556cm"/>
    </style:style>
    <style:style style:name="co43" style:family="table-column">
      <style:table-column-properties fo:break-before="auto" style:column-width="5.23875cm"/>
    </style:style>
    <style:style style:name="co44" style:family="table-column">
      <style:table-column-properties fo:break-before="auto" style:column-width="3.77472222222222cm"/>
    </style:style>
    <style:style style:name="co45" style:family="table-column">
      <style:table-column-properties fo:break-before="auto" style:column-width="5.04472222222222cm"/>
    </style:style>
    <style:style style:name="co46" style:family="table-column">
      <style:table-column-properties fo:break-before="auto" style:column-width="11.3418055555556cm" style:use-optimal-column-width="true"/>
    </style:style>
    <style:style style:name="co47" style:family="table-column">
      <style:table-column-properties fo:break-before="auto" style:column-width="7.33777777777778cm"/>
    </style:style>
    <style:style style:name="co48" style:family="table-column">
      <style:table-column-properties fo:break-before="auto" style:column-width="11.4123611111111cm"/>
    </style:style>
    <style:style style:name="co49" style:family="table-column">
      <style:table-column-properties fo:break-before="auto" style:column-width="6.70277777777778cm" style:use-optimal-column-width="true"/>
    </style:style>
    <style:style style:name="co50" style:family="table-column">
      <style:table-column-properties fo:break-before="auto" style:column-width="2.02847222222222cm"/>
    </style:style>
    <style:style style:name="co51" style:family="table-column">
      <style:table-column-properties fo:break-before="auto" style:column-width="4.16277777777778cm"/>
    </style:style>
    <style:style style:name="co52" style:family="table-column">
      <style:table-column-properties fo:break-before="auto" style:column-width="6.26180555555556cm"/>
    </style:style>
    <style:style style:name="co53" style:family="table-column">
      <style:table-column-properties fo:break-before="auto" style:column-width="7.03791666666667cm"/>
    </style:style>
    <style:style style:name="co54" style:family="table-column">
      <style:table-column-properties fo:break-before="auto" style:column-width="7.99041666666667cm"/>
    </style:style>
    <style:style style:name="co55" style:family="table-column">
      <style:table-column-properties fo:break-before="auto" style:column-width="12.4530555555556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7.95513888888889cm"/>
    </style:style>
    <style:style style:name="co58" style:family="table-column">
      <style:table-column-properties fo:break-before="auto" style:column-width="11.6769444444444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83444444444444cm"/>
    </style:style>
    <style:style style:name="co62" style:family="table-column">
      <style:table-column-properties fo:break-before="auto" style:column-width="4.74486111111111cm"/>
    </style:style>
    <style:style style:name="co63" style:family="table-column">
      <style:table-column-properties fo:break-before="auto" style:column-width="9.66611111111111cm"/>
    </style:style>
    <style:style style:name="co64" style:family="table-column">
      <style:table-column-properties fo:break-before="auto" style:column-width="3.54541666666667cm"/>
    </style:style>
    <style:style style:name="co65" style:family="table-column">
      <style:table-column-properties fo:break-before="auto" style:column-width="1.97555555555556cm" style:use-optimal-column-width="true"/>
    </style:style>
    <style:style style:name="co66" style:family="table-column">
      <style:table-column-properties fo:break-before="auto" style:column-width="15.24cm"/>
    </style:style>
    <style:style style:name="co67" style:family="table-column">
      <style:table-column-properties fo:break-before="auto" style:column-width="6.35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82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65pt" style:use-optimal-row-height="false" fo:break-before="auto"/>
    </style:style>
    <style:style style:name="ro13" style:family="table-row">
      <style:table-row-properties style:row-height="14pt" style:use-optimal-row-height="false" fo:break-before="auto"/>
    </style:style>
    <style:style style:name="ro14" style:family="table-row">
      <style:table-row-properties style:row-height="208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91pt" style:use-optimal-row-height="true" fo:break-before="auto"/>
    </style:style>
    <style:style style:name="ro17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10">
            <text:p>A szolgáltató neve</text:p>
          </table:table-cell>
          <table:table-cell office:value-type="string" table:style-name="ce9">
            <text:p>Mediaworks Hungary Zrt. / Videakid.h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8">
            <text:p>A jelentés közzétételének dátuma</text:p>
          </table:table-cell>
          <table:table-cell office:value-type="date" office:date-value="2026-02-18T00:00:00" table:style-name="ce39">
            <text:p>2026-02-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8">
            <text:p>Az ezt megelőző legutóbbi jelentés közzétételének dátuma</text:p>
          </table:table-cell>
          <table:table-cell office:value-type="date" office:date-value="2025-04-14T00:00:00" table:style-name="ce39">
            <text:p>2025-04-14</text:p>
          </table:table-cell>
          <table:table-cell table:style-name="ce45"/>
          <table:table-cell table:style-name="ce40"/>
          <table:table-cell table:number-columns-repeated="16378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A jelentéstételi időszak kezdőnapja</text:p>
          </table:table-cell>
          <table:table-cell office:value-type="date" office:date-value="2025-07-23T00:00:00" table:style-name="ce39">
            <text:p>2025-07-23</text:p>
          </table:table-cell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A jelentéstételi időszak zárónapja</text:p>
          </table:table-cell>
          <table:table-cell office:value-type="date" office:date-value="2025-12-31T00:00:00" table:style-name="ce39">
            <text:p>2025-12-31</text:p>
          </table:table-cell>
          <table:table-cell table:style-name="ce40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1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2_categories_names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2" table:default-cell-style-name="ce11"/>
        <table:table-column table:style-name="co12" table:number-columns-repeated="36" table:default-cell-style-name="ce11"/>
        <table:table-column table:style-name="co12" table:number-columns-repeated="16332" table:default-cell-style-name="ce1"/>
        <table:table-row table:style-name="ro1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34">
            <text:p>TOTAL</text:p>
          </table:table-cell>
          <table:table-cell office:value-type="string" table:style-name="ce8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. kategória</text:p>
          </table:table-cell>
          <table:table-cell office:value-type="string" table:style-name="ce29">
            <text:p>Állatjólét</text:p>
          </table:table-cell>
          <table:table-cell office:value-type="string" table:style-name="ce34">
            <text:p>STATEMENT_CATEGORY_ANIMAL_WELFARE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27">
            <text:p>Állatok bántalmazása</text:p>
          </table:table-cell>
          <table:table-cell office:value-type="string" table:style-name="ce35">
            <text:p>KEYWORD_ANIMAL_HARM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27">
            <text:p>Állatok jogellenes értékesítése</text:p>
          </table:table-cell>
          <table:table-cell office:value-type="string" table:style-name="ce35">
            <text:p>KEYWORD_UNLAWFUL_SALE_ANIMAL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2. kategória</text:p>
          </table:table-cell>
          <table:table-cell office:value-type="string" table:style-name="ce28">
            <text:p>A fogyasztók tájékoztatásával kapcsolatos jogsértések</text:p>
          </table:table-cell>
          <table:table-cell office:value-type="string" table:style-name="ce36">
            <text:p>STATEMENT_CATEGORY_CONSUMER_INFORMATION</text:p>
          </table:table-cell>
          <table:table-cell office:value-type="string" table:style-name="ce23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a. kategória</text:p>
          </table:table-cell>
          <table:table-cell office:value-type="string" table:style-name="ce27">
            <text:p>Burkolt reklám vagy kereskedelmi kommunikáció, többek között véleményvezérektől<text:s/></text:p>
          </table:table-cell>
          <table:table-cell office:value-type="string" table:style-name="ce35">
            <text:p>KEYWORD_HIDDEN_ADVERTIS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27">
            <text:p>Nem elegendő tájékoztatás a kereskedőkről<text:s/></text:p>
          </table:table-cell>
          <table:table-cell office:value-type="string" table:style-name="ce35">
            <text:p>KEYWORD_INSUFFICIENT_INFORMATION_ON_TRADER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27">
            <text:p>Félrevezető tájékoztatás az áruk és a szolgáltatások jellemzőiről</text:p>
          </table:table-cell>
          <table:table-cell office:value-type="string" table:style-name="ce35">
            <text:p>KEYWORD_MISLEADING_INFO_GOODS_SERVICE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27">
            <text:p>Félrevezető tájékoztatás a fogyasztók jogairól<text:s/></text:p>
          </table:table-cell>
          <table:table-cell office:value-type="string" table:style-name="ce35">
            <text:p>KEYWORD_MISLEADING_INFO_CONSUMER_RIGHT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27">
            <text:p>Az árképzési szabályok be nem tartása<text:s text:c="2"/></text:p>
          </table:table-cell>
          <table:table-cell office:value-type="string" table:style-name="ce35">
            <text:p>KEYWORD_NONCOMPLIANCE_PRICING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27">
            <text:p>Más alkategóriába nem sorolható<text:s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3. kategória</text:p>
          </table:table-cell>
          <table:table-cell office:value-type="string" table:style-name="ce29">
            <text:p>Online erőszak</text:p>
          </table:table-cell>
          <table:table-cell office:value-type="string" table:style-name="ce34">
            <text:p>STATEMENT_CATEGORY_CYBER_VIOLENCE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27">
            <text:p>Internetes bántalmazás és megfélemlítés</text:p>
          </table:table-cell>
          <table:table-cell office:value-type="string" table:style-name="ce35">
            <text:p>KEYWORD_CYBER_BULLYING_INTIMID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27">
            <text:p>Internetes zaklatás</text:p>
          </table:table-cell>
          <table:table-cell office:value-type="string" table:style-name="ce35">
            <text:p>KEYWORD_CYBER_HARASS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27">
            <text:p>Internetes zaklatás</text:p>
          </table:table-cell>
          <table:table-cell office:value-type="string" table:style-name="ce35">
            <text:p>KEYWORD_CYBER_INCIT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27">
            <text:p>Internetes fenyegető zaklatás</text:p>
          </table:table-cell>
          <table:table-cell office:value-type="string" table:style-name="ce35">
            <text:p>KEYWORD_CYBER_STALKING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3e. kategória</text:p>
          </table:table-cell>
          <table:table-cell office:value-type="string" table:style-name="ce27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35">
            <text:p>KEYWORD_NON_CONSENSUAL_IMAGE_SHARING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3f. kategória</text:p>
          </table:table-cell>
          <table:table-cell office:value-type="string" table:style-name="ce27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35">
            <text:p>KEYWORD_NON_CONSENSUAL_MATERIAL_DEEPFAKE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4. kategória</text:p>
          </table:table-cell>
          <table:table-cell office:value-type="string" table:style-name="ce29">
            <text:p>Nők elleni online erőszak</text:p>
          </table:table-cell>
          <table:table-cell office:value-type="string" table:style-name="ce34">
            <text:p>STATEMENT_CATEGORY_CYBER_VIOLENCE_AGAINST_WOMEN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27">
            <text:p>Lányok elleni internetes bántalmazás és megfélemlítés</text:p>
          </table:table-cell>
          <table:table-cell office:value-type="string" table:style-name="ce35">
            <text:p>KEYWORD_BULLYING_AGAINST_GIRL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27">
            <text:p>Nők elleni internetes zaklatás</text:p>
          </table:table-cell>
          <table:table-cell office:value-type="string" table:style-name="ce35">
            <text:p>KEYWORD_CYBER_HARASSMENT_AGAINST_WOME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0">
            <text:p>Nők elleni internetes fenyegető zaklatás</text:p>
          </table:table-cell>
          <table:table-cell office:value-type="string" table:style-name="ce35">
            <text:p>KEYWORD_CYBER_STALKING_AGAINST_WOME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27">
            <text:p>Nemi alapú dezinformáció</text:p>
          </table:table-cell>
          <table:table-cell office:value-type="string" table:style-name="ce37">
            <text:p>KEYWORD_FEMALE_GENDERED_DISINFORM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31">
            <text:p>Nők elleni gyűlöletre és erőszakra való jogellenes uszítás</text:p>
          </table:table-cell>
          <table:table-cell office:value-type="string" table:style-name="ce35">
            <text:p>KEYWORD_INCITEMENT_AGAINST_WOME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4f. kategória</text:p>
          </table:table-cell>
          <table:table-cell office:value-type="string" table:style-name="ce32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35">
            <text:p>KEYWORD_NON_CONSENSUAL_IMAGE_SHARING_AGAINST_WOME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4g. kategória</text:p>
          </table:table-cell>
          <table:table-cell office:value-type="string" table:style-name="ce32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35">
            <text:p>KEYWORD_NON_CONSENSUAL_MATERIAL_DEEPFAKE_AGAINST_WOME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5. kategória</text:p>
          </table:table-cell>
          <table:table-cell office:value-type="string" table:style-name="ce29">
            <text:p>Adatvédelemmel és a magánélet tiszteletben tartásával kapcsolatos jogsértések</text:p>
          </table:table-cell>
          <table:table-cell office:value-type="string" table:style-name="ce34">
            <text:p>STATEMENT_CATEGORY_DATA_PROTECTION_AND_PRIVACY_VIOLATIONS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27">
            <text:p>Biometrikus adatokkal kapcsolatos jogsértés</text:p>
          </table:table-cell>
          <table:table-cell office:value-type="string" table:style-name="ce35">
            <text:p>KEYWORD_BIOMETRIC_DATA_BREACH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27">
            <text:p>Adathamisítás</text:p>
          </table:table-cell>
          <table:table-cell office:value-type="string" table:style-name="ce35">
            <text:p>KEYWORD_DATA_FALSIFIC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27">
            <text:p>Jogalap nélküli adatkezelés</text:p>
          </table:table-cell>
          <table:table-cell office:value-type="string" table:style-name="ce35">
            <text:p>KEYWORD_MISSING_PROCESSING_GROUND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d. kategória</text:p>
          </table:table-cell>
          <table:table-cell office:value-type="string" table:style-name="ce27">
            <text:p>A személyes adatok tárolásának megszüntetéséhez való jog</text:p>
          </table:table-cell>
          <table:table-cell office:value-type="string" table:style-name="ce35">
            <text:p>KEYWORD_RIGHT_TO_BE_FORGOTTE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5e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6. kategória</text:p>
          </table:table-cell>
          <table:table-cell office:value-type="string" table:style-name="ce29">
            <text:p>Jogellenes vagy káros beszéd</text:p>
          </table:table-cell>
          <table:table-cell office:value-type="string" table:style-name="ce34">
            <text:p>STATEMENT_CATEGORY_ILLEGAL_OR_HARMFUL_SPEECH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27">
            <text:p>Rágalmazás</text:p>
          </table:table-cell>
          <table:table-cell office:value-type="string" table:style-name="ce35">
            <text:p>KEYWORD_DEFAM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27">
            <text:p>Hátrányos megkülönböztetés</text:p>
          </table:table-cell>
          <table:table-cell office:value-type="string" table:style-name="ce35">
            <text:p>KEYWORD_DISCRIMIN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6c. kategória</text:p>
          </table:table-cell>
          <table:table-cell office:value-type="string" table:style-name="ce27">
            <text:p>Erőszakra és gyűlöletre való jogellenes uszítás védett tulajdonságok alapján (gyűlöletbeszéd)<text:s/></text:p>
          </table:table-cell>
          <table:table-cell office:value-type="string" table:style-name="ce35">
            <text:p>KEYWORD_HATE_SPEECH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7. kategória</text:p>
          </table:table-cell>
          <table:table-cell office:value-type="string" table:style-name="ce29">
            <text:p>Szellemitulajdon-jogok megsértése</text:p>
          </table:table-cell>
          <table:table-cell office:value-type="string" table:style-name="ce34">
            <text:p>STATEMENT_CATEGORY_INTELLECTUAL_PROPERTY_INFRINGEMENTS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27">
            <text:p>Szerzői jog megsértése</text:p>
          </table:table-cell>
          <table:table-cell office:value-type="string" table:style-name="ce35">
            <text:p>KEYWORD_COPYRIGHT_INFRING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27">
            <text:p>Formatervezési mintával kapcsolatos jogsértések</text:p>
          </table:table-cell>
          <table:table-cell office:value-type="string" table:style-name="ce35">
            <text:p>KEYWORD_DESIGN_INFRING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27">
            <text:p>Földrajzi árujelzőkkel kapcsolatos jogsértések</text:p>
          </table:table-cell>
          <table:table-cell office:value-type="string" table:style-name="ce35">
            <text:p>KEYWORD_GEOGRAPHIC_INDICATIONS_INFRING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27">
            <text:p>Szabadalombitorlás</text:p>
          </table:table-cell>
          <table:table-cell office:value-type="string" table:style-name="ce35">
            <text:p>KEYWORD_PATENT_INFRING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27">
            <text:p>Üzleti titok megsértése</text:p>
          </table:table-cell>
          <table:table-cell office:value-type="string" table:style-name="ce35">
            <text:p>KEYWORD_TRADE_SECRET_INFRING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27">
            <text:p>Védjegybitorlás</text:p>
          </table:table-cell>
          <table:table-cell office:value-type="string" table:style-name="ce35">
            <text:p>KEYWORD_TRADEMARK_INFRINGEM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8. kategória</text:p>
          </table:table-cell>
          <table:table-cell office:value-type="string" table:style-name="ce29">
            <text:p>A civil párbeszédre vagy a választásokra gyakorolt negatív hatások</text:p>
          </table:table-cell>
          <table:table-cell office:value-type="string" table:style-name="ce34">
            <text:p>STATEMENT_CATEGORY_NEGATIVE_EFFECTS_ON_CIVIC_DISCOURSE_OR_ELECTIONS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8a. kategória</text:p>
          </table:table-cell>
          <table:table-cell office:value-type="string" table:style-name="ce27">
            <text:p>Félretájékoztatás, dezinformáció, külföldi információmanipuláció és beavatkozás<text:s/></text:p>
          </table:table-cell>
          <table:table-cell office:value-type="string" table:style-name="ce35">
            <text:p>KEYWORD_MISINFORMATION_DISINFORM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8b. kategória</text:p>
          </table:table-cell>
          <table:table-cell office:value-type="string" table:style-name="ce27">
            <text:p>A civil párbeszédre vagy a választásokra vonatkozó uniós jog megsértése<text:s/></text:p>
          </table:table-cell>
          <table:table-cell office:value-type="string" table:style-name="ce35">
            <text:p>KEYWORD_VIOLATION_EU_LAW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8c. kategória</text:p>
          </table:table-cell>
          <table:table-cell office:value-type="string" table:style-name="ce27">
            <text:p>A civil párbeszédre vagy a választásokra vonatkozó nemzeti jog megsértése<text:s/></text:p>
          </table:table-cell>
          <table:table-cell office:value-type="string" table:style-name="ce35">
            <text:p>KEYWORD_VIOLATION_NATIONAL_LAW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9. kategória</text:p>
          </table:table-cell>
          <table:table-cell office:value-type="string" table:style-name="ce29">
            <text:p>Kiskorúak védelme<text:s/></text:p>
          </table:table-cell>
          <table:table-cell office:value-type="string" table:style-name="ce34">
            <text:p>STATEMENT_CATEGORY_PROTECTION_OF_MINORS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27">
            <text:p>Kiskorúakra vonatkozó életkor-specifikus korlátozások</text:p>
          </table:table-cell>
          <table:table-cell office:value-type="string" table:style-name="ce35">
            <text:p>KEYWORD_AGE_SPECIFIC_RESTRICTIONS_MINOR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27">
            <text:p>Gyermekek szexuális bántalmazását ábrázoló anyagok</text:p>
          </table:table-cell>
          <table:table-cell office:value-type="string" table:style-name="ce35">
            <text:p>KEYWORD_CHILD_SEXUAL_ABUSE_MATERIAL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9c. kategória</text:p>
          </table:table-cell>
          <table:table-cell office:value-type="string" table:style-name="ce27">
            <text:p>Gyermekek szexuális bántalmazását ábrázoló, deepfake- vagy hasonló technológiával előállított anyagok</text:p>
          </table:table-cell>
          <table:table-cell office:value-type="string" table:style-name="ce35">
            <text:p>KEYWORD_CHILD_SEXUAL_ABUSE_MATERIAL_DEEPFAKE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27">
            <text:p>Kiskorúak behálózása/szexuális elcsábítása<text:s/></text:p>
          </table:table-cell>
          <table:table-cell office:value-type="string" table:style-name="ce35">
            <text:p>KEYWORD_GROOMING_SEXUAL_ENTICEMENT_MINOR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27">
            <text:p>Nem biztonságos kihívások</text:p>
          </table:table-cell>
          <table:table-cell office:value-type="string" table:style-name="ce35">
            <text:p>KEYWORD_UNSAFE_CHALLENGE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0. kategória</text:p>
          </table:table-cell>
          <table:table-cell office:value-type="string" table:style-name="ce29">
            <text:p>Közbiztonsági kockázat<text:s/></text:p>
          </table:table-cell>
          <table:table-cell office:value-type="string" table:style-name="ce34">
            <text:p>STATEMENT_CATEGORY_RISK_FOR_PUBLIC_SECURIT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27">
            <text:p>Illegális szervezetek</text:p>
          </table:table-cell>
          <table:table-cell office:value-type="string" table:style-name="ce35">
            <text:p>KEYWORD_ILLEGAL_ORGANIZATION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27">
            <text:p>Környezeti kár kockázata</text:p>
          </table:table-cell>
          <table:table-cell office:value-type="string" table:style-name="ce35">
            <text:p>KEYWORD_RISK_ENVIRONMENTAL_DAMAGE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27">
            <text:p>Közegészségügyi kockázat</text:p>
          </table:table-cell>
          <table:table-cell office:value-type="string" table:style-name="ce35">
            <text:p>KEYWORD_RISK_PUBLIC_HEALTH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27">
            <text:p>Terrorista tartalom</text:p>
          </table:table-cell>
          <table:table-cell office:value-type="string" table:style-name="ce35">
            <text:p>KEYWORD_TERRORIST_CONTENT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1. kategória</text:p>
          </table:table-cell>
          <table:table-cell office:value-type="string" table:style-name="ce29">
            <text:p>Csalás és/vagy visszaélés<text:s/></text:p>
          </table:table-cell>
          <table:table-cell office:value-type="string" table:style-name="ce34">
            <text:p>STATEMENT_CATEGORY_SCAMS_AND_FRAUD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27">
            <text:p>Személyazonossággal való visszaélés vagy fiók ellopása</text:p>
          </table:table-cell>
          <table:table-cell office:value-type="string" table:style-name="ce35">
            <text:p>KEYWORD_IMPERSONATION_ACCOUNT_HIJACKING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27">
            <text:p>Nem hiteles fiókok</text:p>
          </table:table-cell>
          <table:table-cell office:value-type="string" table:style-name="ce35">
            <text:p>KEYWORD_INAUTHENTIC_ACCOUNT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27">
            <text:p>Platformokon feladott, nem hiteles hirdetések</text:p>
          </table:table-cell>
          <table:table-cell office:value-type="string" table:style-name="ce35">
            <text:p>KEYWORD_INAUTHENTIC_LISTING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27">
            <text:p>Nem hiteles felhasználói értékelések</text:p>
          </table:table-cell>
          <table:table-cell office:value-type="string" table:style-name="ce35">
            <text:p>KEYWORD_INAUTHENTIC_USER_REVIEW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27">
            <text:p>Adathalászat</text:p>
          </table:table-cell>
          <table:table-cell office:value-type="string" table:style-name="ce35">
            <text:p>KEYWORD_PHISHING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27">
            <text:p>Piramisjáték</text:p>
          </table:table-cell>
          <table:table-cell office:value-type="string" table:style-name="ce35">
            <text:p>KEYWORD_PYRAMID_SCHEME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2. kategória</text:p>
          </table:table-cell>
          <table:table-cell office:value-type="string" table:style-name="ce29">
            <text:p>Önkárosítás</text:p>
          </table:table-cell>
          <table:table-cell office:value-type="string" table:style-name="ce34">
            <text:p>STATEMENT_CATEGORY_SELF_HARM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27">
            <text:p>Táplálkozási zavarokat ösztönző tartalom</text:p>
          </table:table-cell>
          <table:table-cell office:value-type="string" table:style-name="ce35">
            <text:p>KEYWORD_CONTENT_PROMOTING_EATING_DISORDER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27">
            <text:p>Öncsonkítás</text:p>
          </table:table-cell>
          <table:table-cell office:value-type="string" table:style-name="ce35">
            <text:p>KEYWORD_SELF_MUTIL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27">
            <text:p>Öngyilkosság</text:p>
          </table:table-cell>
          <table:table-cell office:value-type="string" table:style-name="ce35">
            <text:p>KEYWORD_SUICIDE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3. kategória</text:p>
          </table:table-cell>
          <table:table-cell office:value-type="string" table:style-name="ce29">
            <text:p>Nem biztonságos, nem megfelelő vagy tiltott termékek<text:s/></text:p>
          </table:table-cell>
          <table:table-cell office:value-type="string" table:style-name="ce34">
            <text:p>STATEMENT_CATEGORY_UNSAFE_AND_PROHIBITED_PRODUCTS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27">
            <text:p>Tiltott vagy korlátozott termékek</text:p>
          </table:table-cell>
          <table:table-cell office:value-type="string" table:style-name="ce35">
            <text:p>KEYWORD_PROHIBITED_PRODUCT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27">
            <text:p>Nem biztonságos vagy nem megfelelő termékek</text:p>
          </table:table-cell>
          <table:table-cell office:value-type="string" table:style-name="ce35">
            <text:p>KEYWORD_UNSAFE_PRODUCT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9">
            <text:p>14. kategória</text:p>
          </table:table-cell>
          <table:table-cell office:value-type="string" table:style-name="ce29">
            <text:p>Erőszak<text:s/></text:p>
          </table:table-cell>
          <table:table-cell office:value-type="string" table:style-name="ce34">
            <text:p>STATEMENT_CATEGORY_VIOLENCE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27">
            <text:p>Összehangolt károkozás</text:p>
          </table:table-cell>
          <table:table-cell office:value-type="string" table:style-name="ce35">
            <text:p>KEYWORD_COORDINATED_HARM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b. kategória</text:p>
          </table:table-cell>
          <table:table-cell office:value-type="string" table:style-name="ce27">
            <text:p>Erőszakra és/vagy gyűlöletre való általános felszólítás vagy uszítás</text:p>
          </table:table-cell>
          <table:table-cell office:value-type="string" table:style-name="ce35">
            <text:p>KEYWORD_INCITEMENT_VIOLENCE_HATRED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27">
            <text:p>Emberek kizsákmányolása</text:p>
          </table:table-cell>
          <table:table-cell office:value-type="string" table:style-name="ce35">
            <text:p>KEYWORD_HUMAN_EXPLOITATION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27">
            <text:p>Emberkereskedelem</text:p>
          </table:table-cell>
          <table:table-cell office:value-type="string" table:style-name="ce35">
            <text:p>KEYWORD_HUMAN_TRAFFICKING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27">
            <text:p>Nő- és leánykereskedelem</text:p>
          </table:table-cell>
          <table:table-cell office:value-type="string" table:style-name="ce35">
            <text:p>KEYWORD_TRAFFICKING_WOMEN_GIRL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14f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5. kategória</text:p>
          </table:table-cell>
          <table:table-cell office:value-type="string" table:style-name="ce29">
            <text:p>A szolgáltató szerződési feltételeinek egyéb megsértése</text:p>
          </table:table-cell>
          <table:table-cell office:value-type="string" table:style-name="ce34">
            <text:p>STATEMENT_CATEGORY_OTHER_VIOLATION_TC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5a. kategória</text:p>
          </table:table-cell>
          <table:table-cell office:value-type="string" table:style-name="ce27">
            <text:p>Felnőtt szexuális anyagok</text:p>
          </table:table-cell>
          <table:table-cell office:value-type="string" table:style-name="ce35">
            <text:p>KEYWORD_ADULT_SEXUAL_MATERIAL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27">
            <text:p>Életkor-specifikus korlátozások</text:p>
          </table:table-cell>
          <table:table-cell office:value-type="string" table:style-name="ce35">
            <text:p>KEYWORD_AGE_SPECIFIC_RESTRICTION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5c. kategória</text:p>
          </table:table-cell>
          <table:table-cell office:value-type="string" table:style-name="ce27">
            <text:p>Földrajzi követelmények</text:p>
          </table:table-cell>
          <table:table-cell office:value-type="string" table:style-name="ce35">
            <text:p>KEYWORD_GEOGRAPHICAL_REQUIREMENT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27">
            <text:p>A platformon nem kínálható áruk/szolgáltatások</text:p>
          </table:table-cell>
          <table:table-cell office:value-type="string" table:style-name="ce35">
            <text:p>KEYWORD_GOODS_SERVICES_NOT_PERMITTED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5e. kategória</text:p>
          </table:table-cell>
          <table:table-cell office:value-type="string" table:style-name="ce27">
            <text:p>Nyelvi követelmények</text:p>
          </table:table-cell>
          <table:table-cell office:value-type="string" table:style-name="ce35">
            <text:p>KEYWORD_LANGUAGE_REQUIREMENTS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27">
            <text:p>Meztelenség</text:p>
          </table:table-cell>
          <table:table-cell office:value-type="string" table:style-name="ce35">
            <text:p>KEYWORD_NUDITY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27">
            <text:p>Más alkategóriába nem sorolható<text:s text:c="2"/>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6. kategória</text:p>
          </table:table-cell>
          <table:table-cell office:value-type="string" table:style-name="ce29">
            <text:p>A hatóság nem határozta meg a jogellenes tartalom típusát</text:p>
          </table:table-cell>
          <table:table-cell office:value-type="string" table:style-name="ce34">
            <text:p>STATEMENT_CATEGORY_NOT_SPECIFIED_ORDER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7. kategória</text:p>
          </table:table-cell>
          <table:table-cell office:value-type="string" table:style-name="ce29">
            <text:p>A bejelentő nem határozta meg a feltételezett jogellenes tartalom típusát</text:p>
          </table:table-cell>
          <table:table-cell office:value-type="string" table:style-name="ce34">
            <text:p>STATEMENT_CATEGORY_NOT_SPECIFIED_NOTICE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7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1" table:number-columns-repeated="13" table:default-cell-style-name="ce11"/>
        <table:table-column table:style-name="co12" table:default-cell-style-name="ce11"/>
        <table:table-column table:style-name="co12" table:number-columns-repeated="16357" table:default-cell-style-name="ce1"/>
        <table:table-row table:style-name="ro7">
          <table:table-cell office:value-type="string" table:style-name="ce14">
            <text:p>Alkalmazhatóság</text:p>
          </table:table-cell>
          <table:table-cell office:value-type="string" table:style-name="ce14">
            <text:p>Szolgáltatás</text:p>
          </table:table-cell>
          <table:table-cell office:value-type="string" table:style-name="ce14">
            <text:p>Jelentéstételi időszak</text:p>
          </table:table-cell>
          <table:table-cell office:value-type="string" table:style-name="ce14">
            <text:p>A jogellenes tartalom kategóriája</text:p>
          </table:table-cell>
          <table:table-cell office:value-type="string" table:style-name="ce14">
            <text:p>Az „Egyéb” alkategória leírása</text:p>
          </table:table-cell>
          <table:table-cell office:value-type="string" table:style-name="ce14">
            <text:p>Hatókör</text:p>
          </table:table-cell>
          <table:table-cell office:value-type="string" table:style-name="ce14">
            <text:p>A jogellenes tartalom elleni fellépésre vonatkozóan kapott végzések száma</text:p>
          </table:table-cell>
          <table:table-cell office:value-type="string" table:style-name="ce14">
            <text:p>A jogellenes tartalom elleni fellépésre vonatkozó összes végzésben szereplő konkrét információk száma</text:p>
          </table:table-cell>
          <table:table-cell office:value-type="string" table:style-name="ce14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14">
            <text:p>A jogellenes tartalom elleni fellépésre vonatkozó végzés végrehajtásához szükséges medián idő</text:p>
          </table:table-cell>
          <table:table-cell office:value-type="string" table:style-name="ce14">
            <text:p>Az információszolgáltatásra vonatkozó végzések száma</text:p>
          </table:table-cell>
          <table:table-cell office:value-type="string" table:style-name="ce14">
            <text:p>A hatóságnak az információszolgáltatásra vonatkozó végzés kézhezvételéről való tájékoztatásához szükséges medián idő</text:p>
          </table:table-cell>
          <table:table-cell office:value-type="string" table:style-name="ce14">
            <text:p>Az információszolgáltatásra vonatkozó végzés végrehajtásához szükséges medián idő</text:p>
          </table:table-cell>
          <table:table-cell office:value-type="string" table:style-name="ce14">
            <text:p>A jogellenes tartalom elleni fellépésre vonatkozóan kapott végzések számával kapcsolatos háttér-információk</text:p>
          </table:table-cell>
          <table:table-cell office:value-type="string" table:style-name="ce14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14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14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14">
            <text:p>Az információszolgáltatásra vonatkozó végzések számával kapcsolatos háttér-információk</text:p>
          </table:table-cell>
          <table:table-cell office:value-type="string" table:style-name="ce14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14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34">
            <text:p>TOTAL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ÖSSZESEN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ANIMAL_WELFAR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NIMAL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LAWFUL_SALE_ANIMA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23">
            <text:p>Összes</text:p>
          </table:table-cell>
          <table:table-cell office:value-type="string" table:style-name="ce23">
            <text:p>Videakid</text:p>
          </table:table-cell>
          <table:table-cell office:value-type="string" table:style-name="ce23">
            <text:p>2025-07-23/2025-12-31</text:p>
          </table:table-cell>
          <table:table-cell office:value-type="string" table:style-name="ce36">
            <text:p>STATEMENT_CATEGORY_CONSUMER_INFORMATION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ÖSSZESEN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IDDEN_ADVERTIS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SUFFICIENT_INFORMATION_ON_TRA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GOODS_SERVIC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CONSUMER_RIGH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COMPLIANCE_PRIC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BULLYING_INTIMID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INCIT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_AGAINST_WOM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ULLYING_AGAINST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Összes</text:p>
          </table:table-cell>
          <table:table-cell office:value-type="string" table:style-name="ce26">
            <text:p>Videakid</text:p>
          </table:table-cell>
          <table:table-cell office:value-type="string" table:style-name="ce26">
            <text:p>2025-07-23/2025-12-31</text:p>
          </table:table-cell>
          <table:table-cell office:value-type="string" table:style-name="ce37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ÖSSZESE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DATA_PROTECTION_AND_PRIVACY_VIOLATION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IOMETRIC_DATA_BREA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ATA_FALSIFIC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SING_PROCESSING_GROUN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GHT_TO_BE_FORGOTT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LLEGAL_OR_HARMFUL_SPEECH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2">
          <table:table-cell office:value-type="string" table:style-name="ce49">
            <text:p>Összes</text:p>
          </table:table-cell>
          <table:table-cell office:value-type="string" table:style-name="ce49">
            <text:p>Videakid</text:p>
          </table:table-cell>
          <table:table-cell office:value-type="string" table:style-name="ce49">
            <text:p>2025-07-23/2025-12-31</text:p>
          </table:table-cell>
          <table:table-cell office:value-type="string" table:style-name="ce50">
            <text:p>KEYWORD_DEFAMATIO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ÖSSZESE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7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ISCRIMIN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ATE_SPEE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NTELLECTUAL_PROPERTY_INFRINGEMEN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PYRIGH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ESIGN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EOGRAPHIC_INDICATIONS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ATEN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_SECRE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MARK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NEGATIVE_EFFECTS_ON_CIVIC_DISCOURSE_OR_ELECTION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INFORMATION_DISINFORM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EU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NATIONAL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PROTECTION_OF_MINOR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GE_SPECIFIC_RESTRICTIONS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ROOMING_SEXUAL_ENTICEMENT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CHALLENG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RISK_FOR_PUBLIC_SECURIT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LLEGAL_ORGANIZATION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ENVIRONMENTAL_DAMAG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PUBLIC_HEALT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ERRORIST_CONT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CAMS_AND_FRAU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MPERSONATION_ACCOUNT_HIJA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ACCOUN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LISTING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USER_REVIEW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HISH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YRAMID_SCHEM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ELF_HARM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NTENT_PROMOTING_EATING_DISOR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ELF_MUTIL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UICID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UNSAFE_AND_PROHIBITED_PRODUC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ROHIBITED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VIOLEN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ORDINATED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VIOLENCE_HATR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EXPLOIT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TRAFFI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FFICKING_WOMEN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ÖSSZES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NOT_SPECIFIED_ORD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ÖSSZES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Összes</text:p>
          </table:table-cell>
          <table:table-cell office:value-type="string" table:style-name="ce8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34">
            <text:p>TOTAL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AT, […], SE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ANIMAL_WELFAR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NIMAL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LAWFUL_SALE_ANIMA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23">
            <text:p>Összes</text:p>
          </table:table-cell>
          <table:table-cell office:value-type="string" table:style-name="ce23">
            <text:p>Videakid</text:p>
          </table:table-cell>
          <table:table-cell office:value-type="string" table:style-name="ce23">
            <text:p>2025-07-23/2025-12-31</text:p>
          </table:table-cell>
          <table:table-cell office:value-type="string" table:style-name="ce36">
            <text:p>STATEMENT_CATEGORY_CONSUMER_INFORMATION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AT, […], SE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IDDEN_ADVERTIS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SUFFICIENT_INFORMATION_ON_TRA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GOODS_SERVIC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CONSUMER_RIGH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COMPLIANCE_PRIC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BULLYING_INTIMID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INCIT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_AGAINST_WOM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ULLYING_AGAINST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Összes</text:p>
          </table:table-cell>
          <table:table-cell office:value-type="string" table:style-name="ce26">
            <text:p>Videakid</text:p>
          </table:table-cell>
          <table:table-cell office:value-type="string" table:style-name="ce26">
            <text:p>2025-07-23/2025-12-31</text:p>
          </table:table-cell>
          <table:table-cell office:value-type="string" table:style-name="ce37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AT, […], S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DATA_PROTECTION_AND_PRIVACY_VIOLATION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IOMETRIC_DATA_BREA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ATA_FALSIFIC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SING_PROCESSING_GROUN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GHT_TO_BE_FORGOTT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LLEGAL_OR_HARMFUL_SPEECH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2">
          <table:table-cell office:value-type="string" table:style-name="ce49">
            <text:p>Összes</text:p>
          </table:table-cell>
          <table:table-cell office:value-type="string" table:style-name="ce49">
            <text:p>Videakid</text:p>
          </table:table-cell>
          <table:table-cell office:value-type="string" table:style-name="ce49">
            <text:p>2025-07-23/2025-12-31</text:p>
          </table:table-cell>
          <table:table-cell office:value-type="string" table:style-name="ce50">
            <text:p>KEYWORD_DEFAMATION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HU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7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ISCRIMIN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ATE_SPEE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NTELLECTUAL_PROPERTY_INFRINGEMEN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PYRIGH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ESIGN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EOGRAPHIC_INDICATIONS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ATEN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_SECRE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MARK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NEGATIVE_EFFECTS_ON_CIVIC_DISCOURSE_OR_ELECTION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INFORMATION_DISINFORM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EU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NATIONAL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PROTECTION_OF_MINOR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GE_SPECIFIC_RESTRICTIONS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ROOMING_SEXUAL_ENTICEMENT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CHALLENG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RISK_FOR_PUBLIC_SECURIT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LLEGAL_ORGANIZATION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ENVIRONMENTAL_DAMAG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PUBLIC_HEALT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ERRORIST_CONT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CAMS_AND_FRAU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MPERSONATION_ACCOUNT_HIJA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ACCOUN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LISTING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USER_REVIEW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HISH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YRAMID_SCHEM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ELF_HARM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NTENT_PROMOTING_EATING_DISOR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ELF_MUTIL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UICID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UNSAFE_AND_PROHIBITED_PRODUC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ROHIBITED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VIOLEN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ORDINATED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VIOLENCE_HATR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EXPLOIT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TRAFFI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FFICKING_WOMEN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AT, […], S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NOT_SPECIFIED_ORD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AT, […], 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ces" table:style-name="ta2">
        <table:table-column table:style-name="co24" table:default-cell-style-name="ce72"/>
        <table:table-column table:style-name="co25" table:default-cell-style-name="ce65"/>
        <table:table-column table:style-name="co23" table:default-cell-style-name="ce65"/>
        <table:table-column table:style-name="co26" table:default-cell-style-name="ce65"/>
        <table:table-column table:style-name="co27" table:default-cell-style-name="ce65"/>
        <table:table-column table:style-name="co1" table:number-columns-repeated="2" table:default-cell-style-name="ce65"/>
        <table:table-column table:style-name="co28" table:default-cell-style-name="ce65"/>
        <table:table-column table:style-name="co29" table:default-cell-style-name="ce65"/>
        <table:table-column table:style-name="co1" table:number-columns-repeated="3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2" table:number-columns-repeated="10" table:default-cell-style-name="ce65"/>
        <table:table-column table:style-name="co12" table:number-columns-repeated="16359" table:default-cell-style-name="ce63"/>
        <table:table-row table:style-name="ro8">
          <table:table-cell office:value-type="string" table:style-name="ce56">
            <text:p>Alkalmazhatóság</text:p>
          </table:table-cell>
          <table:table-cell office:value-type="string" table:style-name="ce56">
            <text:p>Szolgáltatás</text:p>
          </table:table-cell>
          <table:table-cell office:value-type="string" table:style-name="ce56">
            <text:p>Jelentéstételi időszak</text:p>
          </table:table-cell>
          <table:table-cell office:value-type="string" table:style-name="ce56">
            <text:p>A jogellenes tartalom kategóriája</text:p>
          </table:table-cell>
          <table:table-cell office:value-type="string" table:style-name="ce56">
            <text:p>Az „Egyéb” alkategória leírása</text:p>
          </table:table-cell>
          <table:table-cell office:value-type="string" table:style-name="ce56">
            <text:p>A kapott bejelentések száma<text:s/></text:p>
          </table:table-cell>
          <table:table-cell office:value-type="string" table:style-name="ce56">
            <text:p>A megbízható bejelentőktől kapott bejelentések száma</text:p>
          </table:table-cell>
          <table:table-cell office:value-type="string" table:style-name="ce56">
            <text:p>Az összes bejelentésben szereplő konkrét információk száma</text:p>
          </table:table-cell>
          <table:table-cell office:value-type="string" table:style-name="ce5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56">
            <text:p>Az intézkedéshez szükséges medián idő</text:p>
          </table:table-cell>
          <table:table-cell office:value-type="string" table:style-name="ce57">
            <text:p>Az intézkedéshez szükséges medián idő (megbízható bejelentők bejelentései)</text:p>
          </table:table-cell>
          <table:table-cell office:value-type="string" table:style-name="ce57">
            <text:p>A jogszabályok alapján hozott intézkedések száma</text:p>
          </table:table-cell>
          <table:table-cell office:value-type="string" table:style-name="ce57">
            <text:p>A jogszabályok alapján hozott intézkedések száma (megbízható bejelentők bejelentései)</text:p>
          </table:table-cell>
          <table:table-cell office:value-type="string" table:style-name="ce57">
            <text:p>A szolgáltatás szerződési feltételei alapján hozott intézkedések száma</text:p>
          </table:table-cell>
          <table:table-cell office:value-type="string" table:style-name="ce57">
            <text:p>A szolgáltatás szerződési feltételei alapján hozott intézkedések száma (megbízható bejelentők bejelentései)</text:p>
          </table:table-cell>
          <table:table-cell office:value-type="string" table:style-name="ce56">
            <text:p>A kapott bejelentések számával kapcsolatos háttér-információk<text:s/></text:p>
          </table:table-cell>
          <table:table-cell office:value-type="string" table:style-name="ce56">
            <text:p>A megbízható bejelentőktől kapott bejelentések számával kapcsolatos háttér-információk</text:p>
          </table:table-cell>
          <table:table-cell office:value-type="string" table:style-name="ce56">
            <text:p>Az összes bejelentésben szereplő konkrét információk számával kapcsolatos háttér-információk</text:p>
          </table:table-cell>
          <table:table-cell office:value-type="string" table:style-name="ce5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56">
            <text:p>Az intézkedéshez szükséges medián idővel kapcsolatos háttér-információk</text:p>
          </table:table-cell>
          <table:table-cell office:value-type="string" table:style-name="ce57">
            <text:p>Az intézkedéshez szükséges medián idővel kapcsolatos háttér-információk (megbízható bejelentők bejelentései)</text:p>
          </table:table-cell>
          <table:table-cell office:value-type="string" table:style-name="ce57">
            <text:p>A jogszabályok alapján hozott intézkedések számával kapcsolatos háttér-információk</text:p>
          </table:table-cell>
          <table:table-cell office:value-type="string" table:style-name="ce57">
            <text:p>A jogszabályok alapján hozott intézkedések számával kapcsolatos háttér-információk (megbízható bejelentők bejelentései)</text:p>
          </table:table-cell>
          <table:table-cell office:value-type="string" table:style-name="ce57">
            <text:p>A szolgáltatás szerződési feltételei alapján hozott intézkedések számával kapcsolatos háttér-információk</text:p>
          </table:table-cell>
          <table:table-cell office:value-type="string" table:style-name="ce5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58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61">
            <text:p>TOTAL</text:p>
          </table:table-cell>
          <table:table-cell office:value-type="string" table:style-name="ce60">
            <text:p>n/a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string" table:style-name="ce60">
            <text:p>08:09:33</text:p>
          </table:table-cell>
          <table:table-cell office:value-type="string" table:style-name="ce60">
            <text:p>n/a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style-name="ce62"/>
          <table:table-cell table:number-columns-repeated="3" table:style-name="ce60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ANIMAL_WELFARE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ANIMAL_HARM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UNLAWFUL_SALE_ANIMAL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8">
            <text:p>Videakid</text:p>
          </table:table-cell>
          <table:table-cell office:value-type="string" table:style-name="ce68">
            <text:p>2025-07-23/2025-12-31</text:p>
          </table:table-cell>
          <table:table-cell office:value-type="string" table:style-name="ce69">
            <text:p>STATEMENT_CATEGORY_CONSUMER_INFORMATION</text:p>
          </table:table-cell>
          <table:table-cell office:value-type="string" table:style-name="ce68">
            <text:p>n/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HIDDEN_ADVERTIS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NSUFFICIENT_INFORMATION_ON_TRADER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MISLEADING_INFO_GOODS_SERVICE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MISLEADING_INFO_CONSUMER_RIGHT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NONCOMPLIANCE_PRIC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CYBER_VIOLENCE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YBER_BULLYING_INTIMID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YBER_HARASS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4" table:style-name="ce65"/>
          <table:table-cell table:number-columns-repeated="16359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YBER_INCIT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YBER_STALK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NON_CONSENSUAL_IMAGE_SHAR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NON_CONSENSUAL_MATERIAL_DEEPFAKE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CYBER_VIOLENCE_AGAINST_WOMEN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BULLYING_AGAINST_GIRL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YBER_HARASSMENT_AGAINST_WOME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YBER_STALKING_AGAINST_WOME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70">
            <text:p>Videakid</text:p>
          </table:table-cell>
          <table:table-cell office:value-type="string" table:style-name="ce70">
            <text:p>2025-07-23/2025-12-31</text:p>
          </table:table-cell>
          <table:table-cell office:value-type="string" table:style-name="ce71">
            <text:p>KEYWORD_FEMALE_GENDERED_DISINFORMATION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NCITEMENT_AGAINST_WOME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NON_CONSENSUAL_IMAGE_SHARING_AGAINST_WOME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NON_CONSENSUAL_MATERIAL_DEEPFAKE_AGAINST_WOME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DATA_PROTECTION_AND_PRIVACY_VIOLATIONS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BIOMETRIC_DATA_BREACH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DATA_FALSIFIC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MISSING_PROCESSING_GROUND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RIGHT_TO_BE_FORGOTTE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ILLEGAL_OR_HARMFUL_SPEECH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DEFAM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DISCRIMIN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HATE_SPEECH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INTELLECTUAL_PROPERTY_INFRINGEMENTS</text:p>
          </table:table-cell>
          <table:table-cell office:value-type="string" table:style-name="ce64">
            <text:p>n/a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08:09:33</text:p>
          </table:table-cell>
          <table:table-cell office:value-type="string" table:style-name="ce64">
            <text:p>n/a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OPYRIGHT_INFRING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DESIGN_INFRING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GEOGRAPHIC_INDICATIONS_INFRING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PATENT_INFRING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TRADE_SECRET_INFRING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TRADEMARK_INFRINGE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NEGATIVE_EFFECTS_ON_CIVIC_DISCOURSE_OR_ELECTIONS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MISINFORMATION_DISINFORM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VIOLATION_EU_LAW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VIOLATION_NATIONAL_LAW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PROTECTION_OF_MINORS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AGE_SPECIFIC_RESTRICTIONS_MINOR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HILD_SEXUAL_ABUSE_MATERIAL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HILD_SEXUAL_ABUSE_MATERIAL_DEEPFAKE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GROOMING_SEXUAL_ENTICEMENT_MINOR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UNSAFE_CHALLENGE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RISK_FOR_PUBLIC_SECURITY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LLEGAL_ORGANIZATION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RISK_ENVIRONMENTAL_DAMAGE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RISK_PUBLIC_HEALTH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TERRORIST_CONT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SCAMS_AND_FRAUD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MPERSONATION_ACCOUNT_HIJACK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NAUTHENTIC_ACCOUNT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NAUTHENTIC_LISTING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NAUTHENTIC_USER_REVIEW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PHISH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PYRAMID_SCHEME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SELF_HARM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ONTENT_PROMOTING_EATING_DISORDER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SELF_MUTIL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SUICIDE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UNSAFE_AND_PROHIBITED_PRODUCTS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PROHIBITED_PRODUCT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UNSAFE_PRODUCT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9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VIOLENCE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COORDINATED_HARM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INCITEMENT_VIOLENCE_HATRED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HUMAN_EXPLOIT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HUMAN_TRAFFICK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TRAFFICKING_WOMEN_GIRL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6">
            <text:p>Videakid</text:p>
          </table:table-cell>
          <table:table-cell office:value-type="string" table:style-name="ce66">
            <text:p>2025-07-23/2025-12-31</text:p>
          </table:table-cell>
          <table:table-cell office:value-type="string" table:style-name="ce67">
            <text:p>KEYWORD_OTHER</text:p>
          </table:table-cell>
          <table:table-cell office:value-type="string" table:style-name="ce66">
            <text:p>Az „Egyéb” kulcsszót részletező szöveg.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59">
            <text:p>Kizárólag tárhelyszolgáltatók, köztük online platformot üzemeltető szolgáltatók</text:p>
          </table:table-cell>
          <table:table-cell office:value-type="string" table:style-name="ce64">
            <text:p>Videakid</text:p>
          </table:table-cell>
          <table:table-cell office:value-type="string" table:style-name="ce64">
            <text:p>2025-07-23/2025-12-31</text:p>
          </table:table-cell>
          <table:table-cell office:value-type="string" table:style-name="ce61">
            <text:p>STATEMENT_CATEGORY_NOT_SPECIFIED_NOTICE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64">
            <text:p>n/a</text:p>
          </table:table-cell>
          <table:table-cell table:number-columns-repeated="16363"/>
        </table:table-row>
        <table:table-row table:number-rows-repeated="1048484" table:style-name="ro2">
          <table:table-cell table:number-columns-repeated="16384"/>
        </table:table-row>
      </table:table>
      <table:table table:name="5_own_initiative_illegal" table:style-name="ta2">
        <table:table-column table:style-name="co33" table:default-cell-style-name="ce11"/>
        <table:table-column table:style-name="co12" table:default-cell-style-name="ce11"/>
        <table:table-column table:style-name="co34" table:default-cell-style-name="ce11"/>
        <table:table-column table:style-name="co26" table:default-cell-style-name="ce38"/>
        <table:table-column table:style-name="co35" table:default-cell-style-name="ce11"/>
        <table:table-column table:style-name="co11" table:number-columns-repeated="9" table:default-cell-style-name="ce11"/>
        <table:table-column table:style-name="co36" table:number-columns-repeated="7" table:default-cell-style-name="ce11"/>
        <table:table-column table:style-name="co12" table:number-columns-repeated="14" table:default-cell-style-name="ce11"/>
        <table:table-column table:style-name="co12" table:number-columns-repeated="16349" table:default-cell-style-name="ce1"/>
        <table:table-row table:style-name="ro8">
          <table:table-cell office:value-type="string" table:style-name="ce16">
            <text:p>Alkalmazhatóság</text:p>
          </table:table-cell>
          <table:table-cell office:value-type="string" table:style-name="ce16">
            <text:p>Szolgáltatás</text:p>
          </table:table-cell>
          <table:table-cell office:value-type="string" table:style-name="ce16">
            <text:p>Jelentéstételi időszak</text:p>
          </table:table-cell>
          <table:table-cell office:value-type="string" table:style-name="ce16">
            <text:p>A jogellenes tartalom kategóriája</text:p>
          </table:table-cell>
          <table:table-cell office:value-type="string" table:style-name="ce16">
            <text:p>Az „Egyéb” alkategória leírása</text:p>
          </table:table-cell>
          <table:table-cell office:value-type="string" table:style-name="ce16">
            <text:p>A szolgáltató saját kezdeményezésére hozott intézkedések száma<text:s/></text:p>
          </table:table-cell>
          <table:table-cell office:value-type="string" table:style-name="ce16">
            <text:p>A kizárólag automatizált eszközökkel történő észlelést követően hozott intézkedések száma<text:s/></text:p>
          </table:table-cell>
          <table:table-cell office:value-type="string" table:style-name="ce16">
            <text:p>Láthatóság korlátozása: Eltávolítás</text:p>
          </table:table-cell>
          <table:table-cell office:value-type="string" table:style-name="ce16">
            <text:p>Láthatóság korlátozása: Letiltás</text:p>
          </table:table-cell>
          <table:table-cell office:value-type="string" table:style-name="ce16">
            <text:p>Láthatóság korlátozása: Hátrébb sorolás</text:p>
          </table:table-cell>
          <table:table-cell office:value-type="string" table:style-name="ce16">
            <text:p>Láthatóság korlátozása: Korhatár</text:p>
          </table:table-cell>
          <table:table-cell office:value-type="string" table:style-name="ce16">
            <text:p>Láthatóság korlátozása: Korlátozott interakció</text:p>
          </table:table-cell>
          <table:table-cell office:value-type="string" table:style-name="ce16">
            <text:p>Láthatóság korlátozása: Címkézés<text:s/></text:p>
          </table:table-cell>
          <table:table-cell office:value-type="string" table:style-name="ce16">
            <text:p>Láthatóság korlátozása: Egyéb</text:p>
          </table:table-cell>
          <table:table-cell office:value-type="string" table:style-name="ce16">
            <text:p>Pénzkifizetés korlátozása: Felfüggesztés</text:p>
          </table:table-cell>
          <table:table-cell office:value-type="string" table:style-name="ce16">
            <text:p>Pénzkifizetés korlátozása: Megszüntetés</text:p>
          </table:table-cell>
          <table:table-cell office:value-type="string" table:style-name="ce16">
            <text:p>Pénzkifizetés korlátozása: Egyéb</text:p>
          </table:table-cell>
          <table:table-cell office:value-type="string" table:style-name="ce16">
            <text:p>Szolgáltatásnyújtás: Felfüggesztés</text:p>
          </table:table-cell>
          <table:table-cell office:value-type="string" table:style-name="ce16">
            <text:p>Szolgáltatásnyújtás: Megszüntetés</text:p>
          </table:table-cell>
          <table:table-cell office:value-type="string" table:style-name="ce16">
            <text:p>Fiókot érintő korlátozás: Felfüggesztés</text:p>
          </table:table-cell>
          <table:table-cell office:value-type="string" table:style-name="ce16">
            <text:p>Fiókot érintő korlátozás: Megszüntetés</text:p>
          </table:table-cell>
          <table:table-cell office:value-type="string" table:style-name="ce16">
            <text:p>A szolgáltató saját kezdeményezésére hozott intézkedések számával kapcsolatos háttér-információk<text:s/></text:p>
          </table:table-cell>
          <table:table-cell office:value-type="string" table:style-name="ce16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16">
            <text:p>A „Láthatóság korlátozása: Eltávolítás” mezővel kapcsolatos háttér-információk</text:p>
          </table:table-cell>
          <table:table-cell office:value-type="string" table:style-name="ce16">
            <text:p>A „Láthatóság korlátozása: Letiltás” mezővel kapcsolatos háttér-információk</text:p>
          </table:table-cell>
          <table:table-cell office:value-type="string" table:style-name="ce16">
            <text:p>A „Láthatóság korlátozása: Hátrébb sorolás” mezővel kapcsolatos háttér-információk</text:p>
          </table:table-cell>
          <table:table-cell office:value-type="string" table:style-name="ce16">
            <text:p>A „Láthatóság korlátozása: Korhatár” mezővel kapcsolatos háttér-információk</text:p>
          </table:table-cell>
          <table:table-cell office:value-type="string" table:style-name="ce16">
            <text:p>A „Láthatóság korlátozása: Korlátozott interakció” mezővel kapcsolatos háttér-információk</text:p>
          </table:table-cell>
          <table:table-cell office:value-type="string" table:style-name="ce16">
            <text:p>A „Láthatóság korlátozása: Címkézés” mezővel kapcsolatos háttér-információk<text:s/></text:p>
          </table:table-cell>
          <table:table-cell office:value-type="string" table:style-name="ce16">
            <text:p>A „Láthatóság korlátozása: Egyéb” mezővel kapcsolatos háttér-információk</text:p>
          </table:table-cell>
          <table:table-cell office:value-type="string" table:style-name="ce16">
            <text:p>A „Pénzkifizetés korlátozása: Felfüggesztés” mezővel kapcsolatos háttér-információk</text:p>
          </table:table-cell>
          <table:table-cell office:value-type="string" table:style-name="ce16">
            <text:p>A „Pénzkifizetés korlátozása: Megszüntetés” mezővel kapcsolatos háttér-információk</text:p>
          </table:table-cell>
          <table:table-cell office:value-type="string" table:style-name="ce16">
            <text:p>A „Pénzkifizetés korlátozása: Egyéb” mezővel kapcsolatos háttér-információk</text:p>
          </table:table-cell>
          <table:table-cell office:value-type="string" table:style-name="ce16">
            <text:p>A „Szolgáltatásnyújtás: Felfüggesztés” mezővel kapcsolatos háttér-információk</text:p>
          </table:table-cell>
          <table:table-cell office:value-type="string" table:style-name="ce16">
            <text:p>A „Szolgáltatásnyújtás: Megszüntetés” mezővel kapcsolatos háttér-információk</text:p>
          </table:table-cell>
          <table:table-cell office:value-type="string" table:style-name="ce16">
            <text:p>A „Fiókot érintő korlátozás: Felfüggesztés” mezővel kapcsolatos háttér-információk</text:p>
          </table:table-cell>
          <table:table-cell office:value-type="string" table:style-name="ce16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8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34">
            <text:p>TOTAL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ANIMAL_WELFAR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NIMAL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LAWFUL_SALE_ANIMA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23">
            <text:p>Videakid</text:p>
          </table:table-cell>
          <table:table-cell office:value-type="string" table:style-name="ce23">
            <text:p>2025-07-23/2025-12-31</text:p>
          </table:table-cell>
          <table:table-cell office:value-type="string" table:style-name="ce36">
            <text:p>STATEMENT_CATEGORY_CONSUMER_INFORMATION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IDDEN_ADVERTIS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SUFFICIENT_INFORMATION_ON_TRA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GOODS_SERVIC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CONSUMER_RIGH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COMPLIANCE_PRIC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BULLYING_INTIMID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INCIT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_AGAINST_WOME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ULLYING_AGAINST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26">
            <text:p>Videakid</text:p>
          </table:table-cell>
          <table:table-cell office:value-type="string" table:style-name="ce26">
            <text:p>2025-07-23/2025-12-31</text:p>
          </table:table-cell>
          <table:table-cell office:value-type="string" table:style-name="ce37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DATA_PROTECTION_AND_PRIVACY_VIOLATION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IOMETRIC_DATA_BREA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ATA_FALSIFIC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SING_PROCESSING_GROUN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GHT_TO_BE_FORGOTT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LLEGAL_OR_HARMFUL_SPEECH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EFAM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ISCRIMIN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ATE_SPEE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NTELLECTUAL_PROPERTY_INFRINGEMEN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PYRIGH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ESIGN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EOGRAPHIC_INDICATIONS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ATEN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_SECRE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MARK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NEGATIVE_EFFECTS_ON_CIVIC_DISCOURSE_OR_ELECTION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INFORMATION_DISINFORM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EU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NATIONAL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PROTECTION_OF_MINOR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GE_SPECIFIC_RESTRICTIONS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ROOMING_SEXUAL_ENTICEMENT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CHALLENG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RISK_FOR_PUBLIC_SECURIT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LLEGAL_ORGANIZATION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ENVIRONMENTAL_DAMAG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PUBLIC_HEALT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ERRORIST_CONT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CAMS_AND_FRAU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MPERSONATION_ACCOUNT_HIJA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ACCOUN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LISTING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USER_REVIEW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HISH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YRAMID_SCHEM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ELF_HARM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NTENT_PROMOTING_EATING_DISOR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ELF_MUTIL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UICID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UNSAFE_AND_PROHIBITED_PRODUC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ROHIBITED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VIOLEN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ORDINATED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VIOLENCE_HATR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EXPLOIT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TRAFFI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FFICKING_WOMEN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own_initiative_TC" table:style-name="ta3">
        <table:table-column table:style-name="co33" table:default-cell-style-name="ce11"/>
        <table:table-column table:style-name="co12" table:default-cell-style-name="ce11"/>
        <table:table-column table:style-name="co23" table:default-cell-style-name="ce11"/>
        <table:table-column table:style-name="co26" table:default-cell-style-name="ce38"/>
        <table:table-column table:style-name="co37" table:default-cell-style-name="ce11"/>
        <table:table-column table:style-name="co11" table:number-columns-repeated="9" table:default-cell-style-name="ce11"/>
        <table:table-column table:style-name="co36" table:number-columns-repeated="7" table:default-cell-style-name="ce11"/>
        <table:table-column table:style-name="co12" table:number-columns-repeated="14" table:default-cell-style-name="ce11"/>
        <table:table-column table:style-name="co12" table:number-columns-repeated="16349" table:default-cell-style-name="ce1"/>
        <table:table-row table:style-name="ro8">
          <table:table-cell office:value-type="string" table:style-name="ce16">
            <text:p>Alkalmazhatóság</text:p>
          </table:table-cell>
          <table:table-cell office:value-type="string" table:style-name="ce16">
            <text:p>Szolgáltatás</text:p>
          </table:table-cell>
          <table:table-cell office:value-type="string" table:style-name="ce16">
            <text:p>Jelentéstételi időszak</text:p>
          </table:table-cell>
          <table:table-cell office:value-type="string" table:style-name="ce16">
            <text:p>A szolgáltató szerződési feltételeivel való összeegyeztethetetlenség kategóriája</text:p>
          </table:table-cell>
          <table:table-cell office:value-type="string" table:style-name="ce16">
            <text:p>Az „Egyéb” alkategória leírása</text:p>
          </table:table-cell>
          <table:table-cell office:value-type="string" table:style-name="ce17">
            <text:p>A szolgáltató saját kezdeményezésére hozott intézkedések száma<text:s/></text:p>
          </table:table-cell>
          <table:table-cell office:value-type="string" table:style-name="ce17">
            <text:p>A kizárólag automatizált eszközökkel történő észlelést követően hozott intézkedések száma<text:s/></text:p>
          </table:table-cell>
          <table:table-cell office:value-type="string" table:style-name="ce17">
            <text:p>Láthatóság korlátozása: Eltávolítás</text:p>
          </table:table-cell>
          <table:table-cell office:value-type="string" table:style-name="ce17">
            <text:p>Láthatóság korlátozása: Letiltás</text:p>
          </table:table-cell>
          <table:table-cell office:value-type="string" table:style-name="ce17">
            <text:p>Láthatóság korlátozása: Hátrébb sorolás</text:p>
          </table:table-cell>
          <table:table-cell office:value-type="string" table:style-name="ce17">
            <text:p>Láthatóság korlátozása: Korhatár</text:p>
          </table:table-cell>
          <table:table-cell office:value-type="string" table:style-name="ce17">
            <text:p>Láthatóság korlátozása: Korlátozott interakció</text:p>
          </table:table-cell>
          <table:table-cell office:value-type="string" table:style-name="ce17">
            <text:p>Láthatóság korlátozása: Címkézés<text:s/></text:p>
          </table:table-cell>
          <table:table-cell office:value-type="string" table:style-name="ce17">
            <text:p>Láthatóság korlátozása: Egyéb</text:p>
          </table:table-cell>
          <table:table-cell office:value-type="string" table:style-name="ce17">
            <text:p>Pénzkifizetés korlátozása: Felfüggesztés</text:p>
          </table:table-cell>
          <table:table-cell office:value-type="string" table:style-name="ce17">
            <text:p>Pénzkifizetés korlátozása: Megszüntetés</text:p>
          </table:table-cell>
          <table:table-cell office:value-type="string" table:style-name="ce17">
            <text:p>Pénzkifizetés korlátozása: Egyéb</text:p>
          </table:table-cell>
          <table:table-cell office:value-type="string" table:style-name="ce17">
            <text:p>Szolgáltatásnyújtás: Felfüggesztés</text:p>
          </table:table-cell>
          <table:table-cell office:value-type="string" table:style-name="ce17">
            <text:p>Szolgáltatásnyújtás: Megszüntetés</text:p>
          </table:table-cell>
          <table:table-cell office:value-type="string" table:style-name="ce17">
            <text:p>Fiókot érintő korlátozás: Felfüggesztés</text:p>
          </table:table-cell>
          <table:table-cell office:value-type="string" table:style-name="ce17">
            <text:p>Fiókot érintő korlátozás: Megszüntetés</text:p>
          </table:table-cell>
          <table:table-cell office:value-type="string" table:style-name="ce17">
            <text:p>A szolgáltató saját kezdeményezésére hozott intézkedések számával kapcsolatos háttér-információk<text:s/></text:p>
          </table:table-cell>
          <table:table-cell office:value-type="string" table:style-name="ce17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17">
            <text:p>A „Láthatóság korlátozása: Eltávolítás” mezővel kapcsolatos háttér-információk</text:p>
          </table:table-cell>
          <table:table-cell office:value-type="string" table:style-name="ce17">
            <text:p>A „Láthatóság korlátozása: Letiltás” mezővel kapcsolatos háttér-információk</text:p>
          </table:table-cell>
          <table:table-cell office:value-type="string" table:style-name="ce17">
            <text:p>A „Láthatóság korlátozása: Hátrébb sorolás” mezővel kapcsolatos háttér-információk</text:p>
          </table:table-cell>
          <table:table-cell office:value-type="string" table:style-name="ce17">
            <text:p>A „Láthatóság korlátozása: Korhatár” mezővel kapcsolatos háttér-információk</text:p>
          </table:table-cell>
          <table:table-cell office:value-type="string" table:style-name="ce17">
            <text:p>A „Láthatóság korlátozása: Korlátozott interakció” mezővel kapcsolatos háttér-információk</text:p>
          </table:table-cell>
          <table:table-cell office:value-type="string" table:style-name="ce17">
            <text:p>A „Láthatóság korlátozása: Címkézés” mezővel kapcsolatos háttér-információk<text:s/></text:p>
          </table:table-cell>
          <table:table-cell office:value-type="string" table:style-name="ce17">
            <text:p>A „Láthatóság korlátozása: Egyéb” mezővel kapcsolatos háttér-információk</text:p>
          </table:table-cell>
          <table:table-cell office:value-type="string" table:style-name="ce17">
            <text:p>A „Pénzkifizetés korlátozása: Felfüggesztés” mezővel kapcsolatos háttér-információk</text:p>
          </table:table-cell>
          <table:table-cell office:value-type="string" table:style-name="ce17">
            <text:p>A „Pénzkifizetés korlátozása: Megszüntetés” mezővel kapcsolatos háttér-információk</text:p>
          </table:table-cell>
          <table:table-cell office:value-type="string" table:style-name="ce17">
            <text:p>A „Pénzkifizetés korlátozása: Egyéb” mezővel kapcsolatos háttér-információk</text:p>
          </table:table-cell>
          <table:table-cell office:value-type="string" table:style-name="ce17">
            <text:p>A „Szolgáltatásnyújtás: Felfüggesztés” mezővel kapcsolatos háttér-információk</text:p>
          </table:table-cell>
          <table:table-cell office:value-type="string" table:style-name="ce17">
            <text:p>A „Szolgáltatásnyújtás: Megszüntetés” mezővel kapcsolatos háttér-információk</text:p>
          </table:table-cell>
          <table:table-cell office:value-type="string" table:style-name="ce17">
            <text:p>A „Fiókot érintő korlátozás: Felfüggesztés” mezővel kapcsolatos háttér-információk</text:p>
          </table:table-cell>
          <table:table-cell office:value-type="string" table:style-name="ce17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8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34">
            <text:p>TOTAL</text:p>
          </table:table-cell>
          <table:table-cell office:value-type="string" table:style-name="ce8">
            <text:p>n/a</text:p>
          </table:table-cell>
          <table:table-cell office:value-type="float" office:value="1082" table:style-name="ce8">
            <text:p>108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float" office:value="1082" table:style-name="ce8">
            <text:p>108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ANIMAL_WELFARE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NIMAL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LAWFUL_SALE_ANIMA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23">
            <text:p>Videakid</text:p>
          </table:table-cell>
          <table:table-cell office:value-type="string" table:style-name="ce23">
            <text:p>2025-07-23/2025-12-31</text:p>
          </table:table-cell>
          <table:table-cell office:value-type="string" table:style-name="ce36">
            <text:p>STATEMENT_CATEGORY_CONSUMER_INFORMATION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IDDEN_ADVERTIS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SUFFICIENT_INFORMATION_ON_TRA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GOODS_SERVIC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LEADING_INFO_CONSUMER_RIGH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COMPLIANCE_PRIC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BULLYING_INTIMID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INCIT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CYBER_VIOLENCE_AGAINST_WOMEN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ULLYING_AGAINST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HARASS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YBER_STALK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26">
            <text:p>Videakid</text:p>
          </table:table-cell>
          <table:table-cell office:value-type="string" table:style-name="ce26">
            <text:p>2025-07-23/2025-12-31</text:p>
          </table:table-cell>
          <table:table-cell office:value-type="string" table:style-name="ce37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IMAGE_SHARING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ON_CONSENSUAL_MATERIAL_DEEPFAKE_AGAINST_WOM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DATA_PROTECTION_AND_PRIVACY_VIOLATIONS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BIOMETRIC_DATA_BREA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ATA_FALSIFIC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SING_PROCESSING_GROUN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GHT_TO_BE_FORGOTTE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LLEGAL_OR_HARMFUL_SPEECH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EFAM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ISCRIMIN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ATE_SPEEC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INTELLECTUAL_PROPERTY_INFRINGEMENTS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PYRIGH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DESIGN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EOGRAPHIC_INDICATIONS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ATEN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_SECRET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DEMARK_INFRINGEM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NEGATIVE_EFFECTS_ON_CIVIC_DISCOURSE_OR_ELECTIONS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MISINFORMATION_DISINFORM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EU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VIOLATION_NATIONAL_LAW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PROTECTION_OF_MINORS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GE_SPECIFIC_RESTRICTIONS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HILD_SEXUAL_ABUSE_MATERIAL_DEEPFAK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ROOMING_SEXUAL_ENTICEMENT_MINO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CHALLENG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RISK_FOR_PUBLIC_SECURITY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LLEGAL_ORGANIZATION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ENVIRONMENTAL_DAMAG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RISK_PUBLIC_HEALT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ERRORIST_CONTENT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CAMS_AND_FRAUD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MPERSONATION_ACCOUNT_HIJA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ACCOUN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LISTING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AUTHENTIC_USER_REVIEW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HISH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YRAMID_SCHEM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SELF_HARM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NTENT_PROMOTING_EATING_DISORDER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ELF_MUTIL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SUICID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UNSAFE_AND_PROHIBITED_PRODUCTS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PROHIBITED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UNSAFE_PRODUC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VIOLENCE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COORDINATED_HAR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INCITEMENT_VIOLENCE_HATR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EXPLOITATIO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HUMAN_TRAFFICKING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TRAFFICKING_WOMEN_GIRL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9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34">
            <text:p>STATEMENT_CATEGORY_OTHER_VIOLATION_TC</text:p>
          </table:table-cell>
          <table:table-cell office:value-type="string" table:style-name="ce9">
            <text:p>n/a</text:p>
          </table:table-cell>
          <table:table-cell office:value-type="float" office:value="1082" table:style-name="ce9">
            <text:p>108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1082" table:style-name="ce9">
            <text:p>108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DULT_SEXUAL_MATERIAL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AGE_SPECIFIC_RESTRICTION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EOGRAPHICAL_REQUIREMEN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GOODS_SERVICES_NOT_PERMIT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LANGUAGE_REQUIREMENT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NUDITY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12">
            <text:p>Videakid</text:p>
          </table:table-cell>
          <table:table-cell office:value-type="string" table:style-name="ce12">
            <text:p>2025-07-23/2025-12-31</text:p>
          </table:table-cell>
          <table:table-cell office:value-type="string" table:style-name="ce35">
            <text:p>KEYWORD_OTHER</text:p>
          </table:table-cell>
          <table:table-cell office:value-type="string" table:style-name="ce12">
            <text:p>Az „Egyéb” kulcsszót részletező szöveg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4"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4" table:number-columns-repeated="11" table:default-cell-style-name="ce13"/>
        <table:table-column table:style-name="co2" table:default-cell-style-name="ce13"/>
        <table:table-column table:style-name="co2" table:number-columns-repeated="16364" table:default-cell-style-name="ce1"/>
        <table:table-row table:style-name="ro5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Szakasz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belső panaszkezelési mechanizmuson keresztül benyújtott panaszok száma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belső panaszkezelési mechanizmuson keresztül benyújtott panaszok száma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belső panaszkezelési mechanizmuson keresztül benyújtott panaszok száma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6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belső panaszkezelési mechanizmuson keresztül benyújtott panaszok száma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6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belső panaszkezelési mechanizmuson keresztül benyújtott panaszok száma</text:p>
          </table:table-cell>
          <table:table-cell office:value-type="string" table:style-name="ce8">
            <text:p>Medián idő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belső panaszkezelési mechanizmuson keresztül benyújtott panaszok száma</text:p>
          </table:table-cell>
          <table:table-cell office:value-type="string" table:style-name="ce8">
            <text:p>Elmaradt dönté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2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52">
            <text:p>A belső panasz nyomán újonnan bevezetett korlátozások száma</text:p>
          </table:table-cell>
          <table:table-cell office:value-type="string" table:style-name="ce53">
            <text:p>Teljes szám</text:p>
          </table:table-cell>
          <table:table-cell office:value-type="float" office:value="0" table:style-name="ce19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54"/>
          <table:table-cell table:number-columns-repeated="16362" table:style-name="ce55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8">
            <text:p>Medián idő</text:p>
          </table:table-cell>
          <table:table-cell office:value-type="string" table:style-name="ce46">
            <text:p>n/a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szolgáltatásnyújtás felfüggesztésére vagy megszüntetésére vonatkozó döntéssel kapcsolatos panasz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szolgáltatásnyújtás felfüggesztésére vagy megszüntetésére vonatkozó döntéssel kapcsolatos panasz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szolgáltatásnyújtás felfüggesztésére vagy megszüntetésére vonatkozó döntéssel kapcsolatos panasz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4" table:style-name="ce13"/>
          <table:table-cell table:number-columns-repeated="16362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szolgáltatásnyújtás felfüggesztésére vagy megszüntetésére vonatkozó döntéssel kapcsolatos panasz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szolgáltatásnyújtás felfüggesztésére vagy megszüntetésére vonatkozó döntéssel kapcsolatos panasz</text:p>
          </table:table-cell>
          <table:table-cell office:value-type="string" table:style-name="ce8">
            <text:p>Medián idő</text:p>
          </table:table-cell>
          <table:table-cell office:value-type="string" table:style-name="ce46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Fiók felfüggesztésére vagy megszüntetésére vonatkozó döntéssel kapcsolatos panasz<text:s/>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Fiók felfüggesztésére vagy megszüntetésére vonatkozó döntéssel kapcsolatos panasz<text:s/>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Fiók felfüggesztésére vagy megszüntetésére vonatkozó döntéssel kapcsolatos panasz<text:s/>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Fiók felfüggesztésére vagy megszüntetésére vonatkozó döntéssel kapcsolatos panasz<text:s/>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Fiók felfüggesztésére vagy megszüntetésére vonatkozó döntéssel kapcsolatos panasz<text:s/></text:p>
          </table:table-cell>
          <table:table-cell office:value-type="string" table:style-name="ce8">
            <text:p>Medián idő</text:p>
          </table:table-cell>
          <table:table-cell office:value-type="string" table:style-name="ce46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10">
            <text:p>Az információhoz kapcsolódó monetizálás korlátozására vonatkozó döntéssel kapcsolatos panasz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10">
            <text:p>Az információhoz kapcsolódó monetizálás korlátozására vonatkozó döntéssel kapcsolatos panasz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10">
            <text:p>Az információhoz kapcsolódó monetizálás korlátozására vonatkozó döntéssel kapcsolatos panasz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10">
            <text:p>Az információhoz kapcsolódó monetizálás korlátozására vonatkozó döntéssel kapcsolatos panasz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10">
            <text:p>Az információhoz kapcsolódó monetizálás korlátozására vonatkozó döntéssel kapcsolatos panasz</text:p>
          </table:table-cell>
          <table:table-cell office:value-type="string" table:style-name="ce8">
            <text:p>Medián idő</text:p>
          </table:table-cell>
          <table:table-cell office:value-type="string" table:style-name="ce46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16. cikkel összhangban tett bejelentés nyomán történő intézkedés mellőzésére vonatkozó döntéssel kapcsolatos panasz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16. cikkel összhangban tett bejelentés nyomán történő intézkedés mellőzésére vonatkozó döntéssel kapcsolatos panasz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16. cikkel összhangban tett bejelentés nyomán történő intézkedés mellőzésére vonatkozó döntéssel kapcsolatos panasz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16. cikkel összhangban tett bejelentés nyomán történő intézkedés mellőzésére vonatkozó döntéssel kapcsolatos panasz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A 16. cikkel összhangban tett bejelentés nyomán történő intézkedés mellőzésére vonatkozó döntéssel kapcsolatos panasz</text:p>
          </table:table-cell>
          <table:table-cell office:value-type="string" table:style-name="ce8">
            <text:p>Medián idő</text:p>
          </table:table-cell>
          <table:table-cell office:value-type="string" table:style-name="ce46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Belső panaszkezelési mechanizmus</text:p>
          </table:table-cell>
          <table:table-cell office:value-type="string" table:style-name="ce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8">
            <text:p>Medián idő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Helybenhagyot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Részben 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Visszavont döntések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Medián idő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Elmaradt dönté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Peren kívüli vitarendezési testületek</text:p>
          </table:table-cell>
          <table:table-cell office:value-type="string" table:style-name="ce8">
            <text:p>A peren kívüli vitarendezési testületek elé terjesztett jogviták száma</text:p>
          </table:table-cell>
          <table:table-cell office:value-type="string" table:style-name="ce8">
            <text:p>A végrehajtott eredmények százalékos arány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A visszaesőkre kiszabott felfüggesztések</text:p>
          </table:table-cell>
          <table:table-cell office:value-type="string" table:style-name="ce8">
            <text:p>A nyilvánvalóan jogellenes tartalom rendelkezésre bocsátása miatt kiszabott felfüggesztések száma<text:s/>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A visszaesőkre kiszabott felfüggesztések</text:p>
          </table:table-cell>
          <table:table-cell office:value-type="string" table:style-name="ce8">
            <text:p>A nyilvánvalóan megalapozatlan bejelentések benyújtása miatt kiszabott felfüggesztések száma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8">
            <text:p>2025-07-23/2025-12-31</text:p>
          </table:table-cell>
          <table:table-cell office:value-type="string" table:style-name="ce8">
            <text:p>A visszaesőkre kiszabott felfüggesztések</text:p>
          </table:table-cell>
          <table:table-cell office:value-type="string" table:style-name="ce8">
            <text:p>A nyilvánvalóan megalapozatlan panaszok benyújtása miatt kiszabott felfüggesztések száma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 table:style-name="ce19"/>
        </table:table-row>
        <table:table-row table:number-rows-repeated="1048528" table:style-name="ro5">
          <table:table-cell table:number-columns-repeated="16384"/>
        </table:table-row>
      </table:table>
      <table:table table:name="8_automated_means" table:style-name="ta1">
        <table:table-column table:style-name="co46" table:default-cell-style-name="ce19"/>
        <table:table-column table:style-name="co19" table:default-cell-style-name="ce19"/>
        <table:table-column table:style-name="co44" table:default-cell-style-name="ce19"/>
        <table:table-column table:style-name="co47" table:default-cell-style-name="ce19"/>
        <table:table-column table:style-name="co48" table:default-cell-style-name="ce19"/>
        <table:table-column table:style-name="co49" table:default-cell-style-name="ce19"/>
        <table:table-column table:style-name="co50" table:default-cell-style-name="ce19"/>
        <table:table-column table:style-name="co51" table:default-cell-style-name="ce19"/>
        <table:table-column table:style-name="co52" table:default-cell-style-name="ce19"/>
        <table:table-column table:style-name="co53" table:default-cell-style-name="ce19"/>
        <table:table-column table:style-name="co54" table:default-cell-style-name="ce19"/>
        <table:table-column table:style-name="co55" table:default-cell-style-name="ce19"/>
        <table:table-column table:style-name="co12" table:number-columns-repeated="2" table:default-cell-style-name="ce19"/>
        <table:table-column table:style-name="co12" table:number-columns-repeated="16370" table:default-cell-style-name="ce1"/>
        <table:table-row table:style-name="ro2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Szakasz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style-name="ce18"/>
          <table:table-cell table:style-name="ce33"/>
          <table:table-cell table:number-columns-repeated="16374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kizárólag automatizált eszközök alapján hozott intézkedések száma<text:s/></text:p>
          </table:table-cell>
          <table:table-cell office:value-type="string" table:style-name="ce8">
            <text:p>Teljes szá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nem automatizált eszközök alapján hozott intézkedések száma</text:p>
          </table:table-cell>
          <table:table-cell office:value-type="string" table:style-name="ce8">
            <text:p>Teljes szám</text:p>
          </table:table-cell>
          <table:table-cell office:value-type="float" office:value="1107" table:style-name="ce8">
            <text:p>1107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Teljes szám</text:p>
          </table:table-cell>
          <table:table-cell office:value-type="string" table:style-name="ce47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Teljes szá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Teljes szá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kizárólag automatizált eszközök alapján hozott intézkedések száma<text:s/></text:p>
          </table:table-cell>
          <table:table-cell office:value-type="string" table:style-name="ce8">
            <text:p>Saját kezdeményezésre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nem automatizált eszközök alapján hozott intézkedések száma</text:p>
          </table:table-cell>
          <table:table-cell office:value-type="string" table:style-name="ce8">
            <text:p>Saját kezdeményezésre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Saját kezdeményezésre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Saját kezdeményezésre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8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Saját kezdeményezésre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20">
            <text:p>Kizárólag tárhelyszolgáltatók, köztük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kizárólag automatizált eszközökkel feldolgozott bejelentések száma<text:s/></text:p>
          </table:table-cell>
          <table:table-cell office:value-type="string" table:style-name="ce8">
            <text:p>Bejelentés és cselekvés összese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20">
            <text:p>Kizárólag tárhelyszolgáltatók, köztük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nem automatizált eszközökkel feldolgozott bejelentések száma</text:p>
          </table:table-cell>
          <table:table-cell office:value-type="string" table:style-name="ce8">
            <text:p>Bejelentés és cselekvés összesen</text:p>
          </table:table-cell>
          <table:table-cell office:value-type="float" office:value="1107" table:style-name="ce8">
            <text:p>1107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20">
            <text:p>Kizárólag tárhelyszolgáltatók, köztük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Bejelentés és cselekvés összesen</text:p>
          </table:table-cell>
          <table:table-cell office:value-type="string" table:style-name="ce47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20">
            <text:p>Kizárólag tárhelyszolgáltatók, köztük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Bejelentés és cselekvés összesen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20">
            <text:p>Kizárólag tárhelyszolgáltatók, köztük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Bejelentés és cselekvés összesen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6" table:style-name="ce19"/>
          <table:table-cell table:number-columns-repeated="16370"/>
        </table:table-row>
        <table:table-row table:style-name="ro2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kizárólag automatizált eszközökkel feldolgozott bejelentések száma<text:s/></text:p>
          </table:table-cell>
          <table:table-cell office:value-type="string" table:style-name="ce8">
            <text:p>Bejelentés és cselekvés: megbízható bejelentő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 nem automatizált eszközökkel feldolgozott bejelentések száma</text:p>
          </table:table-cell>
          <table:table-cell office:value-type="string" table:style-name="ce8">
            <text:p>Bejelentés és cselekvés: megbízható bejelentő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Bejelentés és cselekvés: megbízható bejelentő</text:p>
          </table:table-cell>
          <table:table-cell office:value-type="string" table:style-name="ce47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Bejelentés és cselekvés: megbízható bejelentő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izárólag online platformot üzemeltető szolgáltatók</text:p>
          </table:table-cell>
          <table:table-cell office:value-type="string" table:style-name="ce41">
            <text:p>Videakid</text:p>
          </table:table-cell>
          <table:table-cell office:value-type="string" table:style-name="ce44">
            <text:p>2025-07-23/2025-12-31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Bejelentés és cselekvés: megbízható bejelentő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8">
            <text:p>Automatizált tartalommoderálási eszközök használata</text:p>
          </table:table-cell>
          <table:table-cell office:value-type="string" table:style-name="ce8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human_resources" table:style-name="ta1">
        <table:table-column table:style-name="co37" table:default-cell-style-name="ce19"/>
        <table:table-column table:style-name="co56" table:default-cell-style-name="ce19"/>
        <table:table-column table:style-name="co22" table:default-cell-style-name="ce19"/>
        <table:table-column table:style-name="co57" table:default-cell-style-name="ce22"/>
        <table:table-column table:style-name="co58" table:default-cell-style-name="ce19"/>
        <table:table-column table:style-name="co59" table:default-cell-style-name="ce19"/>
        <table:table-column table:style-name="co60" table:default-cell-style-name="ce19"/>
        <table:table-column table:style-name="co30" table:default-cell-style-name="ce19"/>
        <table:table-column table:style-name="co61" table:number-columns-repeated="11" table:default-cell-style-name="ce19"/>
        <table:table-column table:style-name="co2" table:default-cell-style-name="ce19"/>
        <table:table-column table:style-name="co2" table:number-columns-repeated="16364" table:default-cell-style-name="ce1"/>
        <table:table-row table:style-name="ro2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8">
            <text:p>A szolgáltató által foglalkoztatott belső moderátorok száma</text:p>
          </table:table-cell>
          <table:table-cell office:value-type="string" table:style-name="ce8">
            <text:p>Teljes szá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8">
            <text:p>A szolgáltató által szerződtetett külső moderátorok száma</text:p>
          </table:table-cell>
          <table:table-cell office:value-type="string" table:style-name="ce8">
            <text:p>Teljes szá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8">
            <text:p>A kellő nyelvi szakértelemmel rendelkező moderátorok száma összesen<text:s/></text:p>
          </table:table-cell>
          <table:table-cell office:value-type="string" table:style-name="ce8">
            <text:p>Teljes szá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zárólag online óriásplatfor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AMAR" table:style-name="ta5">
        <table:table-column table:style-name="co62" table:default-cell-style-name="ce1"/>
        <table:table-column table:style-name="co2" table:default-cell-style-name="ce1"/>
        <table:table-column table:style-name="co35" table:default-cell-style-name="ce1"/>
        <table:table-column table:style-name="co2" table:default-cell-style-name="ce1"/>
        <table:table-column table:style-name="co63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9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29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9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29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office:value-type="string" table:style-name="ce8">
            <text:p>n/a</text:p>
          </table:table-cell>
          <table:table-cell table:number-columns-repeated="16377" table:style-name="ce19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29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office:value-type="string" table:style-name="ce8">
            <text:p>n/a</text:p>
          </table:table-cell>
          <table:table-cell table:number-columns-repeated="16377" table:style-name="ce19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29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/a</text:p>
          </table:table-cell>
          <table:table-cell table:number-columns-repeated="16377" table:style-name="ce19"/>
        </table:table-row>
        <table:table-row table:number-rows-repeated="1048571" table:style-name="ro2">
          <table:table-cell table:number-columns-repeated="16384"/>
        </table:table-row>
      </table:table>
      <table:table table:name="11_qualitative" table:style-name="ta1">
        <table:table-column table:style-name="co64" table:default-cell-style-name="ce3"/>
        <table:table-column table:style-name="co65" table:default-cell-style-name="ce4"/>
        <table:table-column table:style-name="co40" table:default-cell-style-name="ce4"/>
        <table:table-column table:style-name="co66" table:default-cell-style-name="ce3"/>
        <table:table-column table:style-name="co67" table:default-cell-style-name="ce3"/>
        <table:table-column table:style-name="co12" table:default-cell-style-name="ce4"/>
        <table:table-column table:style-name="co12" table:number-columns-repeated="16378" table:default-cell-style-name="ce1"/>
        <table:table-row table:style-name="ro13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16">
            <text:p>Érték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7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7">
            <text:p>A szolgáltató saját kezdeményezésére végzett tartalommoderálás összefoglalása</text:p>
          </table:table-cell>
          <table:table-cell office:value-type="string" table:style-name="ce7">
            <text:p>A Szolgáltatás weboldalán saját kezdeményezésre, automatizált eszközök (MD5 hash) alkalmazása mellet, moderátorok útján, nem automatizált módon is végzünk tartalommoderálást. Moderátoraink a felhasználók által közzéteendő tartalmakat a mindenkor érvényes általános felhasználási feltételekkel összhangban, szakszerű, felkészült és módszertanilag megfelelő módon ellenőrzik, indokolt esetben pedig utóellenőrzést követően intézkednek annak érdekében, hogy a feltöltött tartalmak maradéktalanul megfeleljenek a hatályos jogszabályi követelményeknek és a hatályos felhasználási feltételeknek egyaránt.<text:s/>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string" table:style-name="ce7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7">
            <text:p>A szolgáltató saját kezdeményezésére végzett tartalommoderálással kapcsolatos érdemi és érthető tájékoztatás</text:p>
          </table:table-cell>
          <table:table-cell office:value-type="string" table:style-name="ce7">
            <text:p>A Szolgáltatás weboldalán saját kezdeményezésre, automatizált eszközök (MD5 hash) alkalmazása mellet, moderátorok útján, nem automatizált módon is végzünk tartalommoderálást. Moderátoraink a felhasználók által közzéteendő tartalmakat a mindenkor érvényes általános felhasználási feltételekkel összhangban, szakszerű, felkészült és módszertanilag megfelelő módon ellenőrzik, indokolt esetben pedig utóellenőrzést követően intézkednek annak érdekében, hogy a feltöltött tartalmak maradéktalanul megfeleljenek a hatályos jogszabályi követelményeknek és a hatályos felhasználási feltételeknek egyaránt.<text:s/></text:p>
          </table:table-cell>
          <table:table-cell table:style-name="ce4"/>
          <table:table-cell table:number-columns-repeated="16378" table:style-name="ce1"/>
        </table:table-row>
        <table:table-row table:style-name="ro15">
          <table:table-cell office:value-type="string" table:style-name="ce7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7">
            <text:p>Az automatizált eszközök minőségi leírása</text:p>
          </table:table-cell>
          <table:table-cell office:value-type="string" table:style-name="ce42">
            <text:p>Tartalommoderálás céljából használt automatizált eszköz(ök): MD5 hash (digitális ujjlenyomat)<text:s/></text:p>
          </table:table-cell>
          <table:table-cell table:style-name="ce4"/>
          <table:table-cell table:number-columns-repeated="16378" table:style-name="ce1"/>
        </table:table-row>
        <table:table-row table:style-name="ro16">
          <table:table-cell office:value-type="string" table:style-name="ce7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7">
            <text:p>Az automatizált eszközök pontosságára és lehetséges hibaarányára vonatkozó mutatók minőségi leírása</text:p>
          </table:table-cell>
          <table:table-cell office:value-type="string" table:style-name="ce42">
            <text:p>Az MD5 napi fájlkövetésre, ellenőrzésre (checksum) pontos.<text:s/></text:p>
            <text:p/>
            <text:p>Gyakorlati tapasztalatok alapján elmondható, hogy több tízmillió egyedi fájl vizsgálata során rendkívül alacsony az MD5 hash-ütközések előfordulási aránya.<text:s/></text:p>
          </table:table-cell>
          <table:table-cell table:style-name="ce4"/>
          <table:table-cell table:number-columns-repeated="16378" table:style-name="ce1"/>
        </table:table-row>
        <table:table-row table:style-name="ro17">
          <table:table-cell office:value-type="string" table:style-name="ce7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7">
            <text:p>Az automatizált eszközök alkalmazásának pontos céljai</text:p>
          </table:table-cell>
          <table:table-cell office:value-type="string" table:style-name="ce7">
            <text:p>Az újra feltöltött, de korábban már kiszűrt tartalmat felismeri a rendszer, és automatikusan korlátozza annak láthatóságát.<text:s/>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Összes</text:p>
          </table:table-cell>
          <table:table-cell office:value-type="string" table:style-name="ce41">
            <text:p>Videakid</text:p>
          </table:table-cell>
          <table:table-cell office:value-type="string" table:style-name="ce9">
            <text:p>2025-07-23/2025-12-31</text:p>
          </table:table-cell>
          <table:table-cell office:value-type="string" table:style-name="ce7">
            <text:p>Az automatizált eszközök használatára vonatkozó biztosítékok</text:p>
          </table:table-cell>
          <table:table-cell office:value-type="string" table:style-name="ce42">
            <text:p>n/a</text:p>
          </table:table-cell>
          <table:table-cell table:style-name="ce4"/>
          <table:table-cell table:style-name="ce40"/>
          <table:table-cell table:number-columns-repeated="16377"/>
        </table:table-row>
        <table:table-row table:style-name="ro1">
          <table:table-cell office:value-type="string" table:style-name="ce7">
            <text:p>Kizárólag online óriásplatformok</text:p>
          </table:table-cell>
          <table:table-cell office:value-type="string" table:style-name="ce7">
            <text:p>n/a</text:p>
          </table:table-cell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7">
            <text:p>Szabad formátumban megadható szöveg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Kizárólag online óriásplatformok</text:p>
          </table:table-cell>
          <table:table-cell office:value-type="string" table:style-name="ce7">
            <text:p>n/a</text:p>
          </table:table-cell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7">
            <text:p>Szabad formátumban megadható szöveg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Kizárólag online óriásplatformok</text:p>
          </table:table-cell>
          <table:table-cell office:value-type="string" table:style-name="ce7">
            <text:p>n/a</text:p>
          </table:table-cell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7">
            <text:p>Szabad formátumban megadható szöveg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Kizárólag online óriásplatformok</text:p>
          </table:table-cell>
          <table:table-cell office:value-type="string" table:style-name="ce7">
            <text:p>n/a</text:p>
          </table:table-cell>
          <table:table-cell office:value-type="string" table:style-name="ce9">
            <text:p>ÉÉÉÉ-HH-NN/ÉÉÉÉ-HH-NN</text:p>
          </table:table-cell>
          <table:table-cell office:value-type="string" table:style-name="ce25">
            <text:p>A tartalommoderálással foglalkozó emberi erőforrásoknak nyújtott támogatás.<text:s/></text:p>
          </table:table-cell>
          <table:table-cell office:value-type="string" table:style-name="ce7">
            <text:p>Szabad formátumban megadható szöveg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Kizárólag online óriásplatformok</text:p>
          </table:table-cell>
          <table:table-cell office:value-type="string" table:style-name="ce7">
            <text:p>n/a</text:p>
          </table:table-cell>
          <table:table-cell office:value-type="string" table:style-name="ce24">
            <text:p>ÉÉÉÉ-HH-NN/ÉÉÉÉ-HH-NN</text:p>
          </table:table-cell>
          <table:table-cell office:value-type="string" table:style-name="ce20">
            <text:p>A tartalommoderálással foglalkozó emberi erőforrások létszámának kiszámításához használt módszertan  </text:p>
          </table:table-cell>
          <table:table-cell office:value-type="string" table:style-name="ce43">
            <text:p>Szabad formátumban megadható szöveg</text:p>
          </table:table-cell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4" table:style-name="ce4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vatkoz_225_s" style:display-name="Hivatkozás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in" fo:margin-right="0.7086614173228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Faragó Máté</meta:initial-creator>
    <dc:creator>Faragó Máté</dc:creator>
    <meta:creation-date>2023-08-13T15:32:26Z</meta:creation-date>
    <dc:date>2026-02-19T11:35:58Z</dc:date>
    <meta:print-date>2026-02-03T12:31:0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